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7mm"/>
    </style:style>
    <style:style style:name="co2" style:family="table-column">
      <style:table-column-properties fo:break-before="auto" style:column-width="106.12mm"/>
    </style:style>
    <style:style style:name="co3" style:family="table-column">
      <style:table-column-properties fo:break-before="auto" style:column-width="24.64mm"/>
    </style:style>
    <style:style style:name="co4" style:family="table-column">
      <style:table-column-properties fo:break-before="auto" style:column-width="26.7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1.57mm" fo:break-before="auto" style:use-optimal-row-height="false"/>
    </style:style>
    <style:style style:name="ro3" style:family="table-row">
      <style:table-row-properties style:row-height="9.17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9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2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" style:family="table-cell" style:parent-style-name="Default">
      <style:table-cell-properties fo:background-color="#66ffff" style:text-align-source="fix" style:repeat-content="false" fo:border="0.2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1" style:family="table-cell" style:parent-style-name="Default" style:data-style-name="N0">
      <style:table-cell-properties style:glyph-orientation-vertical="0" fo:background-color="#66ffff" style:diagonal-bl-tr="none" style:diagonal-tl-br="none" style:text-align-source="fix" style:repeat-content="false" fo:wrap-option="wrap" fo:border="0.2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2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9" style:family="table-cell" style:parent-style-name="Default" style:data-style-name="N4">
      <style:table-cell-properties fo:background-color="#66ffff" style:text-align-source="fix" style:repeat-content="false" fo:wrap-option="wrap" fo:border="0.26pt solid #000000" style:vertical-align="middle"/>
      <style:paragraph-properties fo:text-align="center" fo:margin-left="0mm"/>
      <style:text-properties style:font-name="Times New Roman" fo:font-size="10pt" style:font-size-asian="10pt" style:font-size-complex="10pt" fo:hyphenate="true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2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2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text-align-source="fix" style:repeat-content="false" fo:wrap-option="wrap" fo:border="0.26pt solid #000000" style:vertical-align="middle"/>
      <style:paragraph-properties fo:text-align="center" fo:margin-left="0mm"/>
      <style:text-properties style:font-name="Times New Roman" fo:font-size="10pt" style:font-size-asian="10pt" style:font-size-complex="10pt" fo:hyphenate="true"/>
    </style:style>
    <style:style style:name="ce23" style:family="table-cell" style:parent-style-name="Default" style:data-style-name="N4">
      <style:table-cell-properties style:text-align-source="fix" style:repeat-content="false" fo:border="0.2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38 и 10" table:style-name="ta1" table:print="false">
        <table:table-column table:style-name="co1" table:default-cell-style-name="ce1"/>
        <table:table-column table:style-name="co2" table:default-cell-style-name="ce13"/>
        <table:table-column table:style-name="co3" table:default-cell-style-name="ce14"/>
        <table:table-column table:style-name="co4" table:default-cell-style-name="ce14"/>
        <table:table-column table:style-name="co5" table:number-columns-repeated="1020" table:default-cell-style-name="ce13"/>
        <table:table-row table:style-name="ro1">
          <table:table-cell/>
          <table:table-cell table:style-name="ce5" table:number-columns-spanned="3" table:number-rows-spanned="1"/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 table:number-columns-spanned="3" table:number-rows-spanned="1">
            <text:p>Директор <text:s text:c="22"/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 table:number-columns-spanned="3" table:number-rows-spanned="1">
            <text:p>Сызранского филиала <text:s text:c="9"/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 table:number-columns-spanned="3" table:number-rows-spanned="1">
            <text:p>ФБУ «Самарский ЦСМ» <text:s text:c="7"/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>
          <table:table-cell/>
          <table:table-cell table:style-name="ce5" office:value-type="string" calcext:value-type="string" table:number-columns-spanned="3" table:number-rows-spanned="1">
            <text:p>_____________С.В.Прокофьев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 table:number-columns-spanned="3" table:number-rows-spanned="1">
            <text:p>"___"_____________2016г. <text:s text:c="4"/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7"/>
          <table:table-cell table:style-name="ce15" table:number-columns-repeated="2"/>
          <table:table-cell table:number-columns-repeated="1020"/>
        </table:table-row>
        <table:table-row table:style-name="ro1" table:number-rows-repeated="2">
          <table:table-cell/>
          <table:table-cell table:style-name="ce8"/>
          <table:table-cell table:style-name="ce16" table:number-columns-repeated="2"/>
          <table:table-cell table:number-columns-repeated="1020"/>
        </table:table-row>
        <table:table-row table:style-name="ro1">
          <table:table-cell/>
          <table:table-cell table:style-name="ce9"/>
          <table:table-cell table:style-name="ce17"/>
          <table:table-cell table:style-name="ce15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Коммерческое предложение</text:p>
          </table:table-cell>
          <table:covered-table-cell table:number-columns-repeated="3" table:style-name="ce2"/>
          <table:table-cell table:style-name="ce2" table:number-columns-repeated="4"/>
          <table:table-cell table:style-name="ce24"/>
          <table:table-cell table:style-name="ce25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4" table:number-rows-spanned="1">
            <text:p>на оказание метрологических услуг <text:s/>на 2017 год</text:p>
          </table:table-cell>
          <table:covered-table-cell table:number-columns-repeated="3" table:style-name="ce2"/>
          <table:table-cell table:style-name="ce2" table:number-columns-repeated="4"/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2" table:number-columns-repeated="8"/>
          <table:table-cell table:style-name="ce25" table:number-columns-repeated="2"/>
          <table:table-cell table:number-columns-repeated="1014"/>
        </table:table-row>
        <table:table-row table:style-name="ro2">
          <table:table-cell table:style-name="ce3"/>
          <table:table-cell table:style-name="ce10" office:value-type="string" calcext:value-type="string">
            <text:p>Наименование</text:p>
          </table:table-cell>
          <table:table-cell table:style-name="ce18" office:value-type="string" calcext:value-type="string">
            <text:p>Стоимость услуги без НДС, за ед.</text:p>
            <text:p>(руб.)</text:p>
          </table:table-cell>
          <table:table-cell table:style-name="ce18" office:value-type="string" calcext:value-type="string">
            <text:p>Стоимость услуги с НДС, за ед.</text:p>
            <text:p>(руб.)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<text:s/>Ионизирующее излучение (поверка СИ ИИ)</text:p>
          </table:table-cell>
          <table:covered-table-cell table:style-name="ce11"/>
          <table:covered-table-cell table:number-columns-repeated="2" table:style-name="ce19"/>
          <table:table-cell table:number-columns-repeated="1020"/>
        </table:table-row>
        <table:table-row table:style-name="ro4">
          <table:table-cell table:style-name="ce3" office:value-type="string" calcext:value-type="string">
            <text:p>1.</text:p>
          </table:table-cell>
          <table:table-cell table:style-name="ce12" office:value-type="string" calcext:value-type="string">
            <text:p>Установка поверочная УПГД-01 </text:p>
          </table:table-cell>
          <table:table-cell table:style-name="ce20" office:value-type="float" office:value="35959" calcext:value-type="float">
            <text:p>35 959,00</text:p>
          </table:table-cell>
          <table:table-cell table:style-name="ce22" table:formula="of:=[.C17]*1.18" office:value-type="float" office:value="42431.62" calcext:value-type="float">
            <text:p>42 431,6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.</text:p>
          </table:table-cell>
          <table:table-cell table:style-name="ce12" office:value-type="string" calcext:value-type="string">
            <text:p>Установка поверочная УПГД -02 <text:s/></text:p>
          </table:table-cell>
          <table:table-cell table:style-name="ce20" office:value-type="float" office:value="35959" calcext:value-type="float">
            <text:p>35 959,00</text:p>
          </table:table-cell>
          <table:table-cell table:style-name="ce22" table:formula="of:=[.C18]*1.18" office:value-type="float" office:value="42431.62" calcext:value-type="float">
            <text:p>42 431,6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.</text:p>
          </table:table-cell>
          <table:table-cell table:style-name="ce12" office:value-type="string" calcext:value-type="string">
            <text:p>Установка поверочная <text:s/>УМГД </text:p>
          </table:table-cell>
          <table:table-cell table:style-name="ce20" office:value-type="float" office:value="35959" calcext:value-type="float">
            <text:p>35 959,00</text:p>
          </table:table-cell>
          <table:table-cell table:style-name="ce22" table:formula="of:=[.C19]*1.18" office:value-type="float" office:value="42431.62" calcext:value-type="float">
            <text:p>42 431,6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.</text:p>
          </table:table-cell>
          <table:table-cell table:style-name="ce12" office:value-type="string" calcext:value-type="string">
            <text:p>Установка поверочная <text:s/>ПРХМ </text:p>
          </table:table-cell>
          <table:table-cell table:style-name="ce20" office:value-type="float" office:value="22924" calcext:value-type="float">
            <text:p>22 924,00</text:p>
          </table:table-cell>
          <table:table-cell table:style-name="ce22" table:formula="of:=[.C20]*1.18" office:value-type="float" office:value="27050.32" calcext:value-type="float">
            <text:p>27 050,3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.</text:p>
          </table:table-cell>
          <table:table-cell table:style-name="ce12" office:value-type="string" calcext:value-type="string">
            <text:p>Установка поверочная <text:s/>УПИД </text:p>
          </table:table-cell>
          <table:table-cell table:style-name="ce20" office:value-type="float" office:value="22924" calcext:value-type="float">
            <text:p>22 924,00</text:p>
          </table:table-cell>
          <table:table-cell table:style-name="ce22" table:formula="of:=[.C21]*1.18" office:value-type="float" office:value="27050.32" calcext:value-type="float">
            <text:p>27 050,3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.</text:p>
          </table:table-cell>
          <table:table-cell table:style-name="ce12" office:value-type="string" calcext:value-type="string">
            <text:p>Установка поверочная <text:s/>УПДП </text:p>
          </table:table-cell>
          <table:table-cell table:style-name="ce20" office:value-type="float" office:value="22924" calcext:value-type="float">
            <text:p>22 924,00</text:p>
          </table:table-cell>
          <table:table-cell table:style-name="ce22" table:formula="of:=[.C22]*1.18" office:value-type="float" office:value="27050.32" calcext:value-type="float">
            <text:p>27 050,3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.</text:p>
          </table:table-cell>
          <table:table-cell table:style-name="ce12" office:value-type="string" calcext:value-type="string">
            <text:p>Установка поверочная <text:s/>СПБД </text:p>
          </table:table-cell>
          <table:table-cell table:style-name="ce20" office:value-type="float" office:value="22924" calcext:value-type="float">
            <text:p>22 924,00</text:p>
          </table:table-cell>
          <table:table-cell table:style-name="ce22" table:formula="of:=[.C23]*1.18" office:value-type="float" office:value="27050.32" calcext:value-type="float">
            <text:p>27 050,3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.</text:p>
          </table:table-cell>
          <table:table-cell table:style-name="ce12" office:value-type="string" calcext:value-type="string">
            <text:p>Установка поверочная <text:s/>УППР </text:p>
          </table:table-cell>
          <table:table-cell table:style-name="ce20" office:value-type="float" office:value="22924" calcext:value-type="float">
            <text:p>22 924,00</text:p>
          </table:table-cell>
          <table:table-cell table:style-name="ce22" table:formula="of:=[.C24]*1.18" office:value-type="float" office:value="27050.32" calcext:value-type="float">
            <text:p>27 050,32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9.</text:p>
          </table:table-cell>
          <table:table-cell table:style-name="ce12" office:value-type="string" calcext:value-type="string">
            <text:p>Установка для поверки дозиметров гамма-излучения переносная УПГ-П </text:p>
          </table:table-cell>
          <table:table-cell table:style-name="ce20" office:value-type="float" office:value="35957" calcext:value-type="float">
            <text:p>35 957,00</text:p>
          </table:table-cell>
          <table:table-cell table:style-name="ce22" table:formula="of:=[.C25]*1.18" office:value-type="float" office:value="42429.26" calcext:value-type="float">
            <text:p>42 429,2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.</text:p>
          </table:table-cell>
          <table:table-cell table:style-name="ce12" office:value-type="string" calcext:value-type="string">
            <text:p>Установка "УПГДП-1" </text:p>
          </table:table-cell>
          <table:table-cell table:style-name="ce20" office:value-type="float" office:value="35959" calcext:value-type="float">
            <text:p>35 959,00</text:p>
          </table:table-cell>
          <table:table-cell table:style-name="ce22" table:formula="of:=[.C26]*1.18" office:value-type="float" office:value="42431.62" calcext:value-type="float">
            <text:p>42 431,6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1.</text:p>
          </table:table-cell>
          <table:table-cell table:style-name="ce12" office:value-type="string" calcext:value-type="string">
            <text:p>Дозиметр-радиометр <text:s/>ДКР-01 </text:p>
          </table:table-cell>
          <table:table-cell table:style-name="ce20" office:value-type="float" office:value="12395" calcext:value-type="float">
            <text:p>12 395,00</text:p>
          </table:table-cell>
          <table:table-cell table:style-name="ce22" table:formula="of:=[.C27]*1.18" office:value-type="float" office:value="14626.1" calcext:value-type="float">
            <text:p>14 626,1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2.</text:p>
          </table:table-cell>
          <table:table-cell table:style-name="ce12" office:value-type="string" calcext:value-type="string">
            <text:p>Дозиметр-радиометр <text:s/>РКС-107 </text:p>
          </table:table-cell>
          <table:table-cell table:style-name="ce20" office:value-type="float" office:value="3636" calcext:value-type="float">
            <text:p>3 636,00</text:p>
          </table:table-cell>
          <table:table-cell table:style-name="ce22" table:formula="of:=[.C28]*1.18" office:value-type="float" office:value="4290.48" calcext:value-type="float">
            <text:p>4 290,4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3.</text:p>
          </table:table-cell>
          <table:table-cell table:style-name="ce12" office:value-type="string" calcext:value-type="string">
            <text:p>Измеритель мощности экспозиционной дозы <text:s/>нейтронов КДН-2 </text:p>
          </table:table-cell>
          <table:table-cell table:style-name="ce20" office:value-type="float" office:value="6294" calcext:value-type="float">
            <text:p>6 294,00</text:p>
          </table:table-cell>
          <table:table-cell table:style-name="ce22" table:formula="of:=[.C29]*1.18" office:value-type="float" office:value="7426.92" calcext:value-type="float">
            <text:p>7 426,9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4.</text:p>
          </table:table-cell>
          <table:table-cell table:style-name="ce12" office:value-type="string" calcext:value-type="string">
            <text:p>Дозиметр-радиометр <text:s/>ДИП-01М </text:p>
          </table:table-cell>
          <table:table-cell table:style-name="ce20" office:value-type="float" office:value="12395" calcext:value-type="float">
            <text:p>12 395,00</text:p>
          </table:table-cell>
          <table:table-cell table:style-name="ce22" table:formula="of:=[.C30]*1.18" office:value-type="float" office:value="14626.1" calcext:value-type="float">
            <text:p>14 626,1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.</text:p>
          </table:table-cell>
          <table:table-cell table:style-name="ce12" office:value-type="string" calcext:value-type="string">
            <text:p>Прибор <text:s/>СРП-68 </text:p>
          </table:table-cell>
          <table:table-cell table:style-name="ce20" office:value-type="float" office:value="4535" calcext:value-type="float">
            <text:p>4 535,00</text:p>
          </table:table-cell>
          <table:table-cell table:style-name="ce22" table:formula="of:=[.C31]*1.18" office:value-type="float" office:value="5351.3" calcext:value-type="float">
            <text:p>5 351,3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6.</text:p>
          </table:table-cell>
          <table:table-cell table:style-name="ce12" office:value-type="string" calcext:value-type="string">
            <text:p>Дозиметр-радиометр МКС-А02 </text:p>
          </table:table-cell>
          <table:table-cell table:style-name="ce20" office:value-type="float" office:value="12395" calcext:value-type="float">
            <text:p>12 395,00</text:p>
          </table:table-cell>
          <table:table-cell table:style-name="ce22" table:formula="of:=[.C32]*1.18" office:value-type="float" office:value="14626.1" calcext:value-type="float">
            <text:p>14 626,1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7.</text:p>
          </table:table-cell>
          <table:table-cell table:style-name="ce12" office:value-type="string" calcext:value-type="string">
            <text:p>Дозиметр-радиометр МКС-А03 </text:p>
          </table:table-cell>
          <table:table-cell table:style-name="ce20" office:value-type="float" office:value="12395" calcext:value-type="float">
            <text:p>12 395,00</text:p>
          </table:table-cell>
          <table:table-cell table:style-name="ce22" table:formula="of:=[.C33]*1.18" office:value-type="float" office:value="14626.1" calcext:value-type="float">
            <text:p>14 626,1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8.</text:p>
          </table:table-cell>
          <table:table-cell table:style-name="ce12" office:value-type="string" calcext:value-type="string">
            <text:p>Дозиметр-радиометр МКС-04 </text:p>
          </table:table-cell>
          <table:table-cell table:style-name="ce20" office:value-type="float" office:value="7789" calcext:value-type="float">
            <text:p>7 789,00</text:p>
          </table:table-cell>
          <table:table-cell table:style-name="ce22" table:formula="of:=[.C34]*1.18" office:value-type="float" office:value="9191.02" calcext:value-type="float">
            <text:p>9 191,0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9.</text:p>
          </table:table-cell>
          <table:table-cell table:style-name="ce12" office:value-type="string" calcext:value-type="string">
            <text:p>Дозиметр-радиометр МКС-05Н </text:p>
          </table:table-cell>
          <table:table-cell table:style-name="ce20" office:value-type="float" office:value="7789" calcext:value-type="float">
            <text:p>7 789,00</text:p>
          </table:table-cell>
          <table:table-cell table:style-name="ce22" table:formula="of:=[.C35]*1.18" office:value-type="float" office:value="9191.02" calcext:value-type="float">
            <text:p>9 191,0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.</text:p>
          </table:table-cell>
          <table:table-cell table:style-name="ce12" office:value-type="string" calcext:value-type="string">
            <text:p>Дозиметр-радиометр МКС-07БС </text:p>
          </table:table-cell>
          <table:table-cell table:style-name="ce20" office:value-type="float" office:value="7789" calcext:value-type="float">
            <text:p>7 789,00</text:p>
          </table:table-cell>
          <table:table-cell table:style-name="ce22" table:formula="of:=[.C36]*1.18" office:value-type="float" office:value="9191.02" calcext:value-type="float">
            <text:p>9 191,0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1.</text:p>
          </table:table-cell>
          <table:table-cell table:style-name="ce12" office:value-type="string" calcext:value-type="string">
            <text:p>Дозиметр-радиометр МКС-15ЭЦ </text:p>
          </table:table-cell>
          <table:table-cell table:style-name="ce20" office:value-type="float" office:value="8206" calcext:value-type="float">
            <text:p>8 206,00</text:p>
          </table:table-cell>
          <table:table-cell table:style-name="ce22" table:formula="of:=[.C37]*1.18" office:value-type="float" office:value="9683.08" calcext:value-type="float">
            <text:p>9 683,0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2.</text:p>
          </table:table-cell>
          <table:table-cell table:style-name="ce12" office:value-type="string" calcext:value-type="string">
            <text:p>Дозиметры-радиометры МКС-08П3 </text:p>
          </table:table-cell>
          <table:table-cell table:style-name="ce20" office:value-type="float" office:value="14502" calcext:value-type="float">
            <text:p>14 502,00</text:p>
          </table:table-cell>
          <table:table-cell table:style-name="ce22" table:formula="of:=[.C38]*1.18" office:value-type="float" office:value="17112.36" calcext:value-type="float">
            <text:p>17 112,3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3.</text:p>
          </table:table-cell>
          <table:table-cell table:style-name="ce12" office:value-type="string" calcext:value-type="string">
            <text:p>Дозиметры-радиометры МКС-05А-01 </text:p>
          </table:table-cell>
          <table:table-cell table:style-name="ce20" office:value-type="float" office:value="7485" calcext:value-type="float">
            <text:p>7 485,00</text:p>
          </table:table-cell>
          <table:table-cell table:style-name="ce22" table:formula="of:=[.C39]*1.18" office:value-type="float" office:value="8832.3" calcext:value-type="float">
            <text:p>8 832,3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4.</text:p>
          </table:table-cell>
          <table:table-cell table:style-name="ce12" office:value-type="string" calcext:value-type="string">
            <text:p>Дозиметры-радиометры МКС-05А-02 </text:p>
          </table:table-cell>
          <table:table-cell table:style-name="ce20" office:value-type="float" office:value="7485" calcext:value-type="float">
            <text:p>7 485,00</text:p>
          </table:table-cell>
          <table:table-cell table:style-name="ce22" table:formula="of:=[.C40]*1.18" office:value-type="float" office:value="8832.3" calcext:value-type="float">
            <text:p>8 832,3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.</text:p>
          </table:table-cell>
          <table:table-cell table:style-name="ce12" office:value-type="string" calcext:value-type="string">
            <text:p>Дозиметры-радиометры МКС-05А-05 </text:p>
          </table:table-cell>
          <table:table-cell table:style-name="ce20" office:value-type="float" office:value="7485" calcext:value-type="float">
            <text:p>7 485,00</text:p>
          </table:table-cell>
          <table:table-cell table:style-name="ce22" table:formula="of:=[.C41]*1.18" office:value-type="float" office:value="8832.3" calcext:value-type="float">
            <text:p>8 832,3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6.</text:p>
          </table:table-cell>
          <table:table-cell table:style-name="ce12" office:value-type="string" calcext:value-type="string">
            <text:p>Дозиметры-радиометры МКС-05А-04 </text:p>
          </table:table-cell>
          <table:table-cell table:style-name="ce20" office:value-type="float" office:value="7946" calcext:value-type="float">
            <text:p>7 946,00</text:p>
          </table:table-cell>
          <table:table-cell table:style-name="ce22" table:formula="of:=[.C42]*1.18" office:value-type="float" office:value="9376.28" calcext:value-type="float">
            <text:p>9 376,2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7.</text:p>
          </table:table-cell>
          <table:table-cell table:style-name="ce12" office:value-type="string" calcext:value-type="string">
            <text:p>Дозиметры-радиометры МКС-05А (-03) </text:p>
          </table:table-cell>
          <table:table-cell table:style-name="ce20" office:value-type="float" office:value="12187" calcext:value-type="float">
            <text:p>12 187,00</text:p>
          </table:table-cell>
          <table:table-cell table:style-name="ce22" table:formula="of:=[.C43]*1.18" office:value-type="float" office:value="14380.66" calcext:value-type="float">
            <text:p>14 380,6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8.</text:p>
          </table:table-cell>
          <table:table-cell table:style-name="ce12" office:value-type="string" calcext:value-type="string">
            <text:p>Дозиметр-радиометр МКС-08П1 </text:p>
          </table:table-cell>
          <table:table-cell table:style-name="ce20" office:value-type="float" office:value="12395" calcext:value-type="float">
            <text:p>12 395,00</text:p>
          </table:table-cell>
          <table:table-cell table:style-name="ce22" table:formula="of:=[.C44]*1.18" office:value-type="float" office:value="14626.1" calcext:value-type="float">
            <text:p>14 626,1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9.</text:p>
          </table:table-cell>
          <table:table-cell table:style-name="ce12" office:value-type="string" calcext:value-type="string">
            <text:p>Дозиметр-радиометр МКС-08П2 </text:p>
          </table:table-cell>
          <table:table-cell table:style-name="ce20" office:value-type="float" office:value="12395" calcext:value-type="float">
            <text:p>12 395,00</text:p>
          </table:table-cell>
          <table:table-cell table:style-name="ce22" table:formula="of:=[.C45]*1.18" office:value-type="float" office:value="14626.1" calcext:value-type="float">
            <text:p>14 626,1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.</text:p>
          </table:table-cell>
          <table:table-cell table:style-name="ce12" office:value-type="string" calcext:value-type="string">
            <text:p>Дозиметр-радиометр ДКГ-07БС </text:p>
          </table:table-cell>
          <table:table-cell table:style-name="ce20" office:value-type="float" office:value="7789" calcext:value-type="float">
            <text:p>7 789,00</text:p>
          </table:table-cell>
          <table:table-cell table:style-name="ce22" table:formula="of:=[.C46]*1.18" office:value-type="float" office:value="9191.02" calcext:value-type="float">
            <text:p>9 191,0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1.</text:p>
          </table:table-cell>
          <table:table-cell table:style-name="ce12" office:value-type="string" calcext:value-type="string">
            <text:p>Радиометр-дозиметр "РКС-01-СОЛО"</text:p>
          </table:table-cell>
          <table:table-cell table:style-name="ce20" office:value-type="float" office:value="7244" calcext:value-type="float">
            <text:p>7 244,00</text:p>
          </table:table-cell>
          <table:table-cell table:style-name="ce22" table:formula="of:=[.C47]*1.18" office:value-type="float" office:value="8547.92" calcext:value-type="float">
            <text:p>8 547,9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2.</text:p>
          </table:table-cell>
          <table:table-cell table:style-name="ce12" office:value-type="string" calcext:value-type="string">
            <text:p>Установка дозиметрическая "Гамма-сенсор"</text:p>
          </table:table-cell>
          <table:table-cell table:style-name="ce20" office:value-type="float" office:value="12402" calcext:value-type="float">
            <text:p>12 402,00</text:p>
          </table:table-cell>
          <table:table-cell table:style-name="ce22" table:formula="of:=[.C48]*1.18" office:value-type="float" office:value="14634.36" calcext:value-type="float">
            <text:p>14 634,3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3.</text:p>
          </table:table-cell>
          <table:table-cell table:style-name="ce12" office:value-type="string" calcext:value-type="string">
            <text:p>Дозиметр ND-1000 <text:s/></text:p>
          </table:table-cell>
          <table:table-cell table:style-name="ce20" office:value-type="float" office:value="7059" calcext:value-type="float">
            <text:p>7 059,00</text:p>
          </table:table-cell>
          <table:table-cell table:style-name="ce22" table:formula="of:=[.C49]*1.18" office:value-type="float" office:value="8329.62" calcext:value-type="float">
            <text:p>8 329,6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4.</text:p>
          </table:table-cell>
          <table:table-cell table:style-name="ce12" office:value-type="string" calcext:value-type="string">
            <text:p>Дозиметр ND-2000 </text:p>
          </table:table-cell>
          <table:table-cell table:style-name="ce20" office:value-type="float" office:value="7059" calcext:value-type="float">
            <text:p>7 059,00</text:p>
          </table:table-cell>
          <table:table-cell table:style-name="ce22" table:formula="of:=[.C50]*1.18" office:value-type="float" office:value="8329.62" calcext:value-type="float">
            <text:p>8 329,6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.</text:p>
          </table:table-cell>
          <table:table-cell table:style-name="ce12" office:value-type="string" calcext:value-type="string">
            <text:p>Дозиметр ДРГ3-01 </text:p>
          </table:table-cell>
          <table:table-cell table:style-name="ce20" office:value-type="float" office:value="6159" calcext:value-type="float">
            <text:p>6 159,00</text:p>
          </table:table-cell>
          <table:table-cell table:style-name="ce22" table:formula="of:=[.C51]*1.18" office:value-type="float" office:value="7267.62" calcext:value-type="float">
            <text:p>7 267,6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6.</text:p>
          </table:table-cell>
          <table:table-cell table:style-name="ce12" office:value-type="string" calcext:value-type="string">
            <text:p>Дозиметр РДМ-2 </text:p>
          </table:table-cell>
          <table:table-cell table:style-name="ce20" office:value-type="float" office:value="7360" calcext:value-type="float">
            <text:p>7 360,00</text:p>
          </table:table-cell>
          <table:table-cell table:style-name="ce22" table:formula="of:=[.C52]*1.18" office:value-type="float" office:value="8684.8" calcext:value-type="float">
            <text:p>8 684,8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7.</text:p>
          </table:table-cell>
          <table:table-cell table:style-name="ce12" office:value-type="string" calcext:value-type="string">
            <text:p>Дозиметр индивидуальный рентгеновского и гамма-излучения ДКГ-РМ 1610 (А)</text:p>
          </table:table-cell>
          <table:table-cell table:style-name="ce20" office:value-type="float" office:value="4535" calcext:value-type="float">
            <text:p>4 535,00</text:p>
          </table:table-cell>
          <table:table-cell table:style-name="ce22" table:formula="of:=[.C53]*1.18" office:value-type="float" office:value="5351.3" calcext:value-type="float">
            <text:p>5 351,3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8.</text:p>
          </table:table-cell>
          <table:table-cell table:style-name="ce12" office:value-type="string" calcext:value-type="string">
            <text:p>Радиометр поисковой СР-5</text:p>
          </table:table-cell>
          <table:table-cell table:style-name="ce20" office:value-type="float" office:value="8683" calcext:value-type="float">
            <text:p>8 683,00</text:p>
          </table:table-cell>
          <table:table-cell table:style-name="ce22" table:formula="of:=[.C54]*1.18" office:value-type="float" office:value="10245.94" calcext:value-type="float">
            <text:p>10 245,9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9.</text:p>
          </table:table-cell>
          <table:table-cell table:style-name="ce12" office:value-type="string" calcext:value-type="string">
            <text:p>Дозиметр рентгеновского и гамма-излучения FH 40G-L10Ω</text:p>
          </table:table-cell>
          <table:table-cell table:style-name="ce20" office:value-type="float" office:value="6269" calcext:value-type="float">
            <text:p>6 269,00</text:p>
          </table:table-cell>
          <table:table-cell table:style-name="ce22" table:formula="of:=[.C55]*1.18" office:value-type="float" office:value="7397.42" calcext:value-type="float">
            <text:p>7 397,4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.</text:p>
          </table:table-cell>
          <table:table-cell table:style-name="ce12" office:value-type="string" calcext:value-type="string">
            <text:p>Дозиметр рентгеновского излучения ДКР-04М</text:p>
          </table:table-cell>
          <table:table-cell table:style-name="ce20" office:value-type="float" office:value="6269" calcext:value-type="float">
            <text:p>6 269,00</text:p>
          </table:table-cell>
          <table:table-cell table:style-name="ce22" table:formula="of:=[.C56]*1.18" office:value-type="float" office:value="7397.42" calcext:value-type="float">
            <text:p>7 397,4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1.</text:p>
          </table:table-cell>
          <table:table-cell table:style-name="ce12" office:value-type="string" calcext:value-type="string">
            <text:p>Дозиметр рентгеновского излучения ДКР-АТ 1103М</text:p>
          </table:table-cell>
          <table:table-cell table:style-name="ce20" office:value-type="float" office:value="7446" calcext:value-type="float">
            <text:p>7 446,00</text:p>
          </table:table-cell>
          <table:table-cell table:style-name="ce22" table:formula="of:=[.C57]*1.18" office:value-type="float" office:value="8786.28" calcext:value-type="float">
            <text:p>8 786,2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2.</text:p>
          </table:table-cell>
          <table:table-cell table:style-name="ce12" office:value-type="string" calcext:value-type="string">
            <text:p>Дозиметр ДРГ-05М1 </text:p>
          </table:table-cell>
          <table:table-cell table:style-name="ce20" office:value-type="float" office:value="6159" calcext:value-type="float">
            <text:p>6 159,00</text:p>
          </table:table-cell>
          <table:table-cell table:style-name="ce22" table:formula="of:=[.C58]*1.18" office:value-type="float" office:value="7267.62" calcext:value-type="float">
            <text:p>7 267,6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3.</text:p>
          </table:table-cell>
          <table:table-cell table:style-name="ce12" office:value-type="string" calcext:value-type="string">
            <text:p>Дозиметр ГО-32 </text:p>
          </table:table-cell>
          <table:table-cell table:style-name="ce20" office:value-type="float" office:value="5866" calcext:value-type="float">
            <text:p>5 866,00</text:p>
          </table:table-cell>
          <table:table-cell table:style-name="ce22" table:formula="of:=[.C59]*1.18" office:value-type="float" office:value="6921.88" calcext:value-type="float">
            <text:p>6 921,8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4.</text:p>
          </table:table-cell>
          <table:table-cell table:style-name="ce12" office:value-type="string" calcext:value-type="string">
            <text:p>Дозиметр 1232-01 «КУРА» </text:p>
          </table:table-cell>
          <table:table-cell table:style-name="ce20" office:value-type="float" office:value="5952" calcext:value-type="float">
            <text:p>5 952,00</text:p>
          </table:table-cell>
          <table:table-cell table:style-name="ce22" table:formula="of:=[.C60]*1.18" office:value-type="float" office:value="7023.36" calcext:value-type="float">
            <text:p>7 023,3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.</text:p>
          </table:table-cell>
          <table:table-cell table:style-name="ce12" office:value-type="string" calcext:value-type="string">
            <text:p>Дозиметр «REMGUARD» RD-2E </text:p>
          </table:table-cell>
          <table:table-cell table:style-name="ce20" office:value-type="float" office:value="5952" calcext:value-type="float">
            <text:p>5 952,00</text:p>
          </table:table-cell>
          <table:table-cell table:style-name="ce22" table:formula="of:=[.C61]*1.18" office:value-type="float" office:value="7023.36" calcext:value-type="float">
            <text:p>7 023,3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6.</text:p>
          </table:table-cell>
          <table:table-cell table:style-name="ce12" office:value-type="string" calcext:value-type="string">
            <text:p>Дозиметр ДЭС-05 </text:p>
          </table:table-cell>
          <table:table-cell table:style-name="ce20" office:value-type="float" office:value="6159" calcext:value-type="float">
            <text:p>6 159,00</text:p>
          </table:table-cell>
          <table:table-cell table:style-name="ce22" table:formula="of:=[.C62]*1.18" office:value-type="float" office:value="7267.62" calcext:value-type="float">
            <text:p>7 267,6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7.</text:p>
          </table:table-cell>
          <table:table-cell table:style-name="ce12" office:value-type="string" calcext:value-type="string">
            <text:p>Дозиметр КДГ-1 </text:p>
          </table:table-cell>
          <table:table-cell table:style-name="ce20" office:value-type="float" office:value="7360" calcext:value-type="float">
            <text:p>7 360,00</text:p>
          </table:table-cell>
          <table:table-cell table:style-name="ce22" table:formula="of:=[.C63]*1.18" office:value-type="float" office:value="8684.8" calcext:value-type="float">
            <text:p>8 684,8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8.</text:p>
          </table:table-cell>
          <table:table-cell table:style-name="ce12" office:value-type="string" calcext:value-type="string">
            <text:p>Дозиметр FH 104 </text:p>
          </table:table-cell>
          <table:table-cell table:style-name="ce20" office:value-type="float" office:value="4535" calcext:value-type="float">
            <text:p>4 535,00</text:p>
          </table:table-cell>
          <table:table-cell table:style-name="ce22" table:formula="of:=[.C64]*1.18" office:value-type="float" office:value="5351.3" calcext:value-type="float">
            <text:p>5 351,3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9.</text:p>
          </table:table-cell>
          <table:table-cell table:style-name="ce12" office:value-type="string" calcext:value-type="string">
            <text:p>Дозиметр <text:s/>F4 «Eberline» </text:p>
          </table:table-cell>
          <table:table-cell table:style-name="ce20" office:value-type="float" office:value="4535" calcext:value-type="float">
            <text:p>4 535,00</text:p>
          </table:table-cell>
          <table:table-cell table:style-name="ce22" table:formula="of:=[.C65]*1.18" office:value-type="float" office:value="5351.3" calcext:value-type="float">
            <text:p>5 351,3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.</text:p>
          </table:table-cell>
          <table:table-cell table:style-name="ce12" office:value-type="string" calcext:value-type="string">
            <text:p>Дозиметр ДБГБ-09 «РАТОН-901» </text:p>
          </table:table-cell>
          <table:table-cell table:style-name="ce20" office:value-type="float" office:value="3173" calcext:value-type="float">
            <text:p>3 173,00</text:p>
          </table:table-cell>
          <table:table-cell table:style-name="ce22" table:formula="of:=[.C66]*1.18" office:value-type="float" office:value="3744.14" calcext:value-type="float">
            <text:p>3 744,1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1.</text:p>
          </table:table-cell>
          <table:table-cell table:style-name="ce12" office:value-type="string" calcext:value-type="string">
            <text:p>Дозиметр ДБГБ-04 </text:p>
          </table:table-cell>
          <table:table-cell table:style-name="ce20" office:value-type="float" office:value="4535" calcext:value-type="float">
            <text:p>4 535,00</text:p>
          </table:table-cell>
          <table:table-cell table:style-name="ce22" table:formula="of:=[.C67]*1.18" office:value-type="float" office:value="5351.3" calcext:value-type="float">
            <text:p>5 351,3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2.</text:p>
          </table:table-cell>
          <table:table-cell table:style-name="ce12" office:value-type="string" calcext:value-type="string">
            <text:p>Дозиметр ДКГ-РМ1102 </text:p>
          </table:table-cell>
          <table:table-cell table:style-name="ce20" office:value-type="float" office:value="4535" calcext:value-type="float">
            <text:p>4 535,00</text:p>
          </table:table-cell>
          <table:table-cell table:style-name="ce22" table:formula="of:=[.C68]*1.18" office:value-type="float" office:value="5351.3" calcext:value-type="float">
            <text:p>5 351,3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3.</text:p>
          </table:table-cell>
          <table:table-cell table:style-name="ce12" office:value-type="string" calcext:value-type="string">
            <text:p>Дозиметр ДКГ- РМ1204 </text:p>
          </table:table-cell>
          <table:table-cell table:style-name="ce20" office:value-type="float" office:value="4535" calcext:value-type="float">
            <text:p>4 535,00</text:p>
          </table:table-cell>
          <table:table-cell table:style-name="ce22" table:formula="of:=[.C69]*1.18" office:value-type="float" office:value="5351.3" calcext:value-type="float">
            <text:p>5 351,3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4.</text:p>
          </table:table-cell>
          <table:table-cell table:style-name="ce12" office:value-type="string" calcext:value-type="string">
            <text:p>Дозиметр <text:s/>"СИГНАЛ" </text:p>
          </table:table-cell>
          <table:table-cell table:style-name="ce20" office:value-type="float" office:value="4535" calcext:value-type="float">
            <text:p>4 535,00</text:p>
          </table:table-cell>
          <table:table-cell table:style-name="ce22" table:formula="of:=[.C70]*1.18" office:value-type="float" office:value="5351.3" calcext:value-type="float">
            <text:p>5 351,3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.</text:p>
          </table:table-cell>
          <table:table-cell table:style-name="ce12" office:value-type="string" calcext:value-type="string">
            <text:p>Дозиметр <text:s text:c="2"/>«РАЗВЕДЧИК» </text:p>
          </table:table-cell>
          <table:table-cell table:style-name="ce20" office:value-type="float" office:value="4535" calcext:value-type="float">
            <text:p>4 535,00</text:p>
          </table:table-cell>
          <table:table-cell table:style-name="ce22" table:formula="of:=[.C71]*1.18" office:value-type="float" office:value="5351.3" calcext:value-type="float">
            <text:p>5 351,3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6.</text:p>
          </table:table-cell>
          <table:table-cell table:style-name="ce12" office:value-type="string" calcext:value-type="string">
            <text:p>Дозиметр ДКГ-01Д «Гарант» </text:p>
          </table:table-cell>
          <table:table-cell table:style-name="ce20" office:value-type="float" office:value="7949" calcext:value-type="float">
            <text:p>7 949,00</text:p>
          </table:table-cell>
          <table:table-cell table:style-name="ce22" table:formula="of:=[.C72]*1.18" office:value-type="float" office:value="9379.82" calcext:value-type="float">
            <text:p>9 379,8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7.</text:p>
          </table:table-cell>
          <table:table-cell table:style-name="ce12" office:value-type="string" calcext:value-type="string">
            <text:p>Дозиметр ДПГ-02 СБ <text:s/>«МОНРАД» </text:p>
          </table:table-cell>
          <table:table-cell table:style-name="ce20" office:value-type="float" office:value="4535" calcext:value-type="float">
            <text:p>4 535,00</text:p>
          </table:table-cell>
          <table:table-cell table:style-name="ce22" table:formula="of:=[.C73]*1.18" office:value-type="float" office:value="5351.3" calcext:value-type="float">
            <text:p>5 351,3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8.</text:p>
          </table:table-cell>
          <table:table-cell table:style-name="ce12" office:value-type="string" calcext:value-type="string">
            <text:p>Счетчик Гейгера </text:p>
          </table:table-cell>
          <table:table-cell table:style-name="ce20" office:value-type="float" office:value="4409" calcext:value-type="float">
            <text:p>4 409,00</text:p>
          </table:table-cell>
          <table:table-cell table:style-name="ce22" table:formula="of:=[.C74]*1.18" office:value-type="float" office:value="5202.62" calcext:value-type="float">
            <text:p>5 202,6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9.</text:p>
          </table:table-cell>
          <table:table-cell table:style-name="ce12" office:value-type="string" calcext:value-type="string">
            <text:p>Сигнализатор-индикатор СИГ-РМ1208 </text:p>
          </table:table-cell>
          <table:table-cell table:style-name="ce20" office:value-type="float" office:value="4535" calcext:value-type="float">
            <text:p>4 535,00</text:p>
          </table:table-cell>
          <table:table-cell table:style-name="ce22" table:formula="of:=[.C75]*1.18" office:value-type="float" office:value="5351.3" calcext:value-type="float">
            <text:p>5 351,3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.</text:p>
          </table:table-cell>
          <table:table-cell table:style-name="ce12" office:value-type="string" calcext:value-type="string">
            <text:p>Дозиметр FH 40G </text:p>
          </table:table-cell>
          <table:table-cell table:style-name="ce20" office:value-type="float" office:value="4535" calcext:value-type="float">
            <text:p>4 535,00</text:p>
          </table:table-cell>
          <table:table-cell table:style-name="ce22" table:formula="of:=[.C76]*1.18" office:value-type="float" office:value="5351.3" calcext:value-type="float">
            <text:p>5 351,3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1.</text:p>
          </table:table-cell>
          <table:table-cell table:style-name="ce12" office:value-type="string" calcext:value-type="string">
            <text:p>Дозиметр "Говорун" </text:p>
          </table:table-cell>
          <table:table-cell table:style-name="ce20" office:value-type="float" office:value="4535" calcext:value-type="float">
            <text:p>4 535,00</text:p>
          </table:table-cell>
          <table:table-cell table:style-name="ce22" table:formula="of:=[.C77]*1.18" office:value-type="float" office:value="5351.3" calcext:value-type="float">
            <text:p>5 351,3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2.</text:p>
          </table:table-cell>
          <table:table-cell table:style-name="ce12" office:value-type="string" calcext:value-type="string">
            <text:p>Дозиметры RTW DIAMENTOR <text:s/></text:p>
          </table:table-cell>
          <table:table-cell table:style-name="ce20" office:value-type="float" office:value="8634" calcext:value-type="float">
            <text:p>8 634,00</text:p>
          </table:table-cell>
          <table:table-cell table:style-name="ce22" table:formula="of:=[.C78]*1.18" office:value-type="float" office:value="10188.12" calcext:value-type="float">
            <text:p>10 188,1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3.</text:p>
          </table:table-cell>
          <table:table-cell table:style-name="ce12" office:value-type="string" calcext:value-type="string">
            <text:p>Дозиметр ДБГ-07 "Эксперт" </text:p>
          </table:table-cell>
          <table:table-cell table:style-name="ce20" office:value-type="float" office:value="4535" calcext:value-type="float">
            <text:p>4 535,00</text:p>
          </table:table-cell>
          <table:table-cell table:style-name="ce22" table:formula="of:=[.C79]*1.18" office:value-type="float" office:value="5351.3" calcext:value-type="float">
            <text:p>5 351,3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4.</text:p>
          </table:table-cell>
          <table:table-cell table:style-name="ce12" office:value-type="string" calcext:value-type="string">
            <text:p>Дозиметр ИСП-РМ 1710А </text:p>
          </table:table-cell>
          <table:table-cell table:style-name="ce20" office:value-type="float" office:value="7360" calcext:value-type="float">
            <text:p>7 360,00</text:p>
          </table:table-cell>
          <table:table-cell table:style-name="ce22" table:formula="of:=[.C80]*1.18" office:value-type="float" office:value="8684.8" calcext:value-type="float">
            <text:p>8 684,8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.</text:p>
          </table:table-cell>
          <table:table-cell table:style-name="ce12" office:value-type="string" calcext:value-type="string">
            <text:p>Измеритель-сигнализатор поисковой ИСП-РМ 1801 </text:p>
          </table:table-cell>
          <table:table-cell table:style-name="ce20" office:value-type="float" office:value="7360" calcext:value-type="float">
            <text:p>7 360,00</text:p>
          </table:table-cell>
          <table:table-cell table:style-name="ce22" table:formula="of:=[.C81]*1.18" office:value-type="float" office:value="8684.8" calcext:value-type="float">
            <text:p>8 684,8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6.</text:p>
          </table:table-cell>
          <table:table-cell table:style-name="ce12" office:value-type="string" calcext:value-type="string">
            <text:p>Дозиметр РАДЭКС РД 1706 </text:p>
          </table:table-cell>
          <table:table-cell table:style-name="ce20" office:value-type="float" office:value="4535" calcext:value-type="float">
            <text:p>4 535,00</text:p>
          </table:table-cell>
          <table:table-cell table:style-name="ce22" table:formula="of:=[.C82]*1.18" office:value-type="float" office:value="5351.3" calcext:value-type="float">
            <text:p>5 351,3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7.</text:p>
          </table:table-cell>
          <table:table-cell table:style-name="ce12" office:value-type="string" calcext:value-type="string">
            <text:p>Дозиметр «Мастер-1» </text:p>
          </table:table-cell>
          <table:table-cell table:style-name="ce20" office:value-type="float" office:value="3173" calcext:value-type="float">
            <text:p>3 173,00</text:p>
          </table:table-cell>
          <table:table-cell table:style-name="ce22" table:formula="of:=[.C83]*1.18" office:value-type="float" office:value="3744.14" calcext:value-type="float">
            <text:p>3 744,1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8.</text:p>
          </table:table-cell>
          <table:table-cell table:style-name="ce12" office:value-type="string" calcext:value-type="string">
            <text:p>Дозиметр «Азимут-2» </text:p>
          </table:table-cell>
          <table:table-cell table:style-name="ce20" office:value-type="float" office:value="3173" calcext:value-type="float">
            <text:p>3 173,00</text:p>
          </table:table-cell>
          <table:table-cell table:style-name="ce22" table:formula="of:=[.C84]*1.18" office:value-type="float" office:value="3744.14" calcext:value-type="float">
            <text:p>3 744,1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9.</text:p>
          </table:table-cell>
          <table:table-cell table:style-name="ce12" office:value-type="string" calcext:value-type="string">
            <text:p>Индикатор "КВАРТЕКС" РД </text:p>
          </table:table-cell>
          <table:table-cell table:style-name="ce20" office:value-type="float" office:value="3173" calcext:value-type="float">
            <text:p>3 173,00</text:p>
          </table:table-cell>
          <table:table-cell table:style-name="ce22" table:formula="of:=[.C85]*1.18" office:value-type="float" office:value="3744.14" calcext:value-type="float">
            <text:p>3 744,1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.</text:p>
          </table:table-cell>
          <table:table-cell table:style-name="ce12" office:value-type="string" calcext:value-type="string">
            <text:p>Дозиметры "Регул-001" </text:p>
          </table:table-cell>
          <table:table-cell table:style-name="ce20" office:value-type="float" office:value="3173" calcext:value-type="float">
            <text:p>3 173,00</text:p>
          </table:table-cell>
          <table:table-cell table:style-name="ce22" table:formula="of:=[.C86]*1.18" office:value-type="float" office:value="3744.14" calcext:value-type="float">
            <text:p>3 744,1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1.</text:p>
          </table:table-cell>
          <table:table-cell table:style-name="ce12" office:value-type="string" calcext:value-type="string">
            <text:p>Дозиметр <text:s/>ДРБП-01АМ </text:p>
          </table:table-cell>
          <table:table-cell table:style-name="ce20" office:value-type="float" office:value="3173" calcext:value-type="float">
            <text:p>3 173,00</text:p>
          </table:table-cell>
          <table:table-cell table:style-name="ce22" table:formula="of:=[.C87]*1.18" office:value-type="float" office:value="3744.14" calcext:value-type="float">
            <text:p>3 744,1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2.</text:p>
          </table:table-cell>
          <table:table-cell table:style-name="ce12" office:value-type="string" calcext:value-type="string">
            <text:p>Дозиметр <text:s/>ДРГ-107Ц <text:s text:c="2"/></text:p>
          </table:table-cell>
          <table:table-cell table:style-name="ce20" office:value-type="float" office:value="3173" calcext:value-type="float">
            <text:p>3 173,00</text:p>
          </table:table-cell>
          <table:table-cell table:style-name="ce22" table:formula="of:=[.C88]*1.18" office:value-type="float" office:value="3744.14" calcext:value-type="float">
            <text:p>3 744,1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3.</text:p>
          </table:table-cell>
          <table:table-cell table:style-name="ce12" office:value-type="string" calcext:value-type="string">
            <text:p>Дозиметр бытовой "ПОИСК-2"</text:p>
          </table:table-cell>
          <table:table-cell table:style-name="ce20" office:value-type="float" office:value="3497" calcext:value-type="float">
            <text:p>3 497,00</text:p>
          </table:table-cell>
          <table:table-cell table:style-name="ce22" table:formula="of:=[.C89]*1.18" office:value-type="float" office:value="4126.46" calcext:value-type="float">
            <text:p>4 126,4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4.</text:p>
          </table:table-cell>
          <table:table-cell table:style-name="ce12" office:value-type="string" calcext:value-type="string">
            <text:p>Дозиметр <text:s/>КМД-1 </text:p>
          </table:table-cell>
          <table:table-cell table:style-name="ce20" office:value-type="float" office:value="3173" calcext:value-type="float">
            <text:p>3 173,00</text:p>
          </table:table-cell>
          <table:table-cell table:style-name="ce22" table:formula="of:=[.C90]*1.18" office:value-type="float" office:value="3744.14" calcext:value-type="float">
            <text:p>3 744,1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.</text:p>
          </table:table-cell>
          <table:table-cell table:style-name="ce12" office:value-type="string" calcext:value-type="string">
            <text:p>Дозиметр индивидуальный прямопоказывающий EPD</text:p>
          </table:table-cell>
          <table:table-cell table:style-name="ce20" office:value-type="float" office:value="12402" calcext:value-type="float">
            <text:p>12 402,00</text:p>
          </table:table-cell>
          <table:table-cell table:style-name="ce22" table:formula="of:=[.C91]*1.18" office:value-type="float" office:value="14634.36" calcext:value-type="float">
            <text:p>14 634,3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6.</text:p>
          </table:table-cell>
          <table:table-cell table:style-name="ce12" office:value-type="string" calcext:value-type="string">
            <text:p>Измеритель <text:s/>ИМД-21Б </text:p>
          </table:table-cell>
          <table:table-cell table:style-name="ce20" office:value-type="float" office:value="4535" calcext:value-type="float">
            <text:p>4 535,00</text:p>
          </table:table-cell>
          <table:table-cell table:style-name="ce22" table:formula="of:=[.C92]*1.18" office:value-type="float" office:value="5351.3" calcext:value-type="float">
            <text:p>5 351,3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7.</text:p>
          </table:table-cell>
          <table:table-cell table:style-name="ce12" office:value-type="string" calcext:value-type="string">
            <text:p>Измеритель ИМД-5 </text:p>
          </table:table-cell>
          <table:table-cell table:style-name="ce20" office:value-type="float" office:value="4535" calcext:value-type="float">
            <text:p>4 535,00</text:p>
          </table:table-cell>
          <table:table-cell table:style-name="ce22" table:formula="of:=[.C93]*1.18" office:value-type="float" office:value="5351.3" calcext:value-type="float">
            <text:p>5 351,3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8.</text:p>
          </table:table-cell>
          <table:table-cell table:style-name="ce12" office:value-type="string" calcext:value-type="string">
            <text:p>Измеритель ИМД-1С </text:p>
          </table:table-cell>
          <table:table-cell table:style-name="ce20" office:value-type="float" office:value="4535" calcext:value-type="float">
            <text:p>4 535,00</text:p>
          </table:table-cell>
          <table:table-cell table:style-name="ce22" table:formula="of:=[.C94]*1.18" office:value-type="float" office:value="5351.3" calcext:value-type="float">
            <text:p>5 351,3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9.</text:p>
          </table:table-cell>
          <table:table-cell table:style-name="ce12" office:value-type="string" calcext:value-type="string">
            <text:p>Измеритель ИМД-2 </text:p>
          </table:table-cell>
          <table:table-cell table:style-name="ce20" office:value-type="float" office:value="4535" calcext:value-type="float">
            <text:p>4 535,00</text:p>
          </table:table-cell>
          <table:table-cell table:style-name="ce22" table:formula="of:=[.C95]*1.18" office:value-type="float" office:value="5351.3" calcext:value-type="float">
            <text:p>5 351,3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.</text:p>
          </table:table-cell>
          <table:table-cell table:style-name="ce12" office:value-type="string" calcext:value-type="string">
            <text:p>Измеритель ИМД-12 </text:p>
          </table:table-cell>
          <table:table-cell table:style-name="ce20" office:value-type="float" office:value="4535" calcext:value-type="float">
            <text:p>4 535,00</text:p>
          </table:table-cell>
          <table:table-cell table:style-name="ce22" table:formula="of:=[.C96]*1.18" office:value-type="float" office:value="5351.3" calcext:value-type="float">
            <text:p>5 351,3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1.</text:p>
          </table:table-cell>
          <table:table-cell table:style-name="ce12" office:value-type="string" calcext:value-type="string">
            <text:p>Измеритель ИМД-1Р </text:p>
          </table:table-cell>
          <table:table-cell table:style-name="ce20" office:value-type="float" office:value="4535" calcext:value-type="float">
            <text:p>4 535,00</text:p>
          </table:table-cell>
          <table:table-cell table:style-name="ce22" table:formula="of:=[.C97]*1.18" office:value-type="float" office:value="5351.3" calcext:value-type="float">
            <text:p>5 351,3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2.</text:p>
          </table:table-cell>
          <table:table-cell table:style-name="ce12" office:value-type="string" calcext:value-type="string">
            <text:p>Измеритель ИДМД </text:p>
          </table:table-cell>
          <table:table-cell table:style-name="ce20" office:value-type="float" office:value="4535" calcext:value-type="float">
            <text:p>4 535,00</text:p>
          </table:table-cell>
          <table:table-cell table:style-name="ce22" table:formula="of:=[.C98]*1.18" office:value-type="float" office:value="5351.3" calcext:value-type="float">
            <text:p>5 351,3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3.</text:p>
          </table:table-cell>
          <table:table-cell table:style-name="ce12" office:value-type="string" calcext:value-type="string">
            <text:p>Измеритель ИМДЦ </text:p>
          </table:table-cell>
          <table:table-cell table:style-name="ce20" office:value-type="float" office:value="4535" calcext:value-type="float">
            <text:p>4 535,00</text:p>
          </table:table-cell>
          <table:table-cell table:style-name="ce22" table:formula="of:=[.C99]*1.18" office:value-type="float" office:value="5351.3" calcext:value-type="float">
            <text:p>5 351,3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4.</text:p>
          </table:table-cell>
          <table:table-cell table:style-name="ce12" office:value-type="string" calcext:value-type="string">
            <text:p>Рентгенметр ДП-2 </text:p>
          </table:table-cell>
          <table:table-cell table:style-name="ce20" office:value-type="float" office:value="3411" calcext:value-type="float">
            <text:p>3 411,00</text:p>
          </table:table-cell>
          <table:table-cell table:style-name="ce22" table:formula="of:=[.C100]*1.18" office:value-type="float" office:value="4024.98" calcext:value-type="float">
            <text:p>4 024,9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.</text:p>
          </table:table-cell>
          <table:table-cell table:style-name="ce12" office:value-type="string" calcext:value-type="string">
            <text:p>Рентгенметр ДП-3А <text:s/></text:p>
          </table:table-cell>
          <table:table-cell table:style-name="ce20" office:value-type="float" office:value="3411" calcext:value-type="float">
            <text:p>3 411,00</text:p>
          </table:table-cell>
          <table:table-cell table:style-name="ce22" table:formula="of:=[.C101]*1.18" office:value-type="float" office:value="4024.98" calcext:value-type="float">
            <text:p>4 024,9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6.</text:p>
          </table:table-cell>
          <table:table-cell table:style-name="ce12" office:value-type="string" calcext:value-type="string">
            <text:p>Рентгенметр ДП-3Б </text:p>
          </table:table-cell>
          <table:table-cell table:style-name="ce20" office:value-type="float" office:value="3411" calcext:value-type="float">
            <text:p>3 411,00</text:p>
          </table:table-cell>
          <table:table-cell table:style-name="ce22" table:formula="of:=[.C102]*1.18" office:value-type="float" office:value="4024.98" calcext:value-type="float">
            <text:p>4 024,9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7.</text:p>
          </table:table-cell>
          <table:table-cell table:style-name="ce12" office:value-type="string" calcext:value-type="string">
            <text:p>Рентгенметр ДП-5В </text:p>
          </table:table-cell>
          <table:table-cell table:style-name="ce20" office:value-type="float" office:value="6454" calcext:value-type="float">
            <text:p>6 454,00</text:p>
          </table:table-cell>
          <table:table-cell table:style-name="ce22" table:formula="of:=[.C103]*1.18" office:value-type="float" office:value="7615.72" calcext:value-type="float">
            <text:p>7 615,7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8.</text:p>
          </table:table-cell>
          <table:table-cell table:style-name="ce12" office:value-type="string" calcext:value-type="string">
            <text:p>Рентгенметр <text:s/>ДП-12 </text:p>
          </table:table-cell>
          <table:table-cell table:style-name="ce20" office:value-type="float" office:value="3411" calcext:value-type="float">
            <text:p>3 411,00</text:p>
          </table:table-cell>
          <table:table-cell table:style-name="ce22" table:formula="of:=[.C104]*1.18" office:value-type="float" office:value="4024.98" calcext:value-type="float">
            <text:p>4 024,9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9.</text:p>
          </table:table-cell>
          <table:table-cell table:style-name="ce12" office:value-type="string" calcext:value-type="string">
            <text:p>Рентгенметр ДП-21 </text:p>
          </table:table-cell>
          <table:table-cell table:style-name="ce20" office:value-type="float" office:value="3411" calcext:value-type="float">
            <text:p>3 411,00</text:p>
          </table:table-cell>
          <table:table-cell table:style-name="ce22" table:formula="of:=[.C105]*1.18" office:value-type="float" office:value="4024.98" calcext:value-type="float">
            <text:p>4 024,9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.</text:p>
          </table:table-cell>
          <table:table-cell table:style-name="ce12" office:value-type="string" calcext:value-type="string">
            <text:p>Измеритель ЭД 6150 AD-4 </text:p>
          </table:table-cell>
          <table:table-cell table:style-name="ce20" office:value-type="float" office:value="4535" calcext:value-type="float">
            <text:p>4 535,00</text:p>
          </table:table-cell>
          <table:table-cell table:style-name="ce22" table:formula="of:=[.C106]*1.18" office:value-type="float" office:value="5351.3" calcext:value-type="float">
            <text:p>5 351,3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1.</text:p>
          </table:table-cell>
          <table:table-cell table:style-name="ce12" office:value-type="string" calcext:value-type="string">
            <text:p>Измеритель SR-4 </text:p>
          </table:table-cell>
          <table:table-cell table:style-name="ce20" office:value-type="float" office:value="4535" calcext:value-type="float">
            <text:p>4 535,00</text:p>
          </table:table-cell>
          <table:table-cell table:style-name="ce22" table:formula="of:=[.C107]*1.18" office:value-type="float" office:value="5351.3" calcext:value-type="float">
            <text:p>5 351,3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2.</text:p>
          </table:table-cell>
          <table:table-cell table:style-name="ce12" office:value-type="string" calcext:value-type="string">
            <text:p>Измеритель УИМ2-1еМ </text:p>
          </table:table-cell>
          <table:table-cell table:style-name="ce20" office:value-type="float" office:value="4999" calcext:value-type="float">
            <text:p>4 999,00</text:p>
          </table:table-cell>
          <table:table-cell table:style-name="ce22" table:formula="of:=[.C108]*1.18" office:value-type="float" office:value="5898.82" calcext:value-type="float">
            <text:p>5 898,8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3.</text:p>
          </table:table-cell>
          <table:table-cell table:style-name="ce12" office:value-type="string" calcext:value-type="string">
            <text:p>Измеритель УИМ2-2 <text:s/></text:p>
          </table:table-cell>
          <table:table-cell table:style-name="ce20" office:value-type="float" office:value="4999" calcext:value-type="float">
            <text:p>4 999,00</text:p>
          </table:table-cell>
          <table:table-cell table:style-name="ce22" table:formula="of:=[.C109]*1.18" office:value-type="float" office:value="5898.82" calcext:value-type="float">
            <text:p>5 898,8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4.</text:p>
          </table:table-cell>
          <table:table-cell table:style-name="ce12" office:value-type="string" calcext:value-type="string">
            <text:p>Измеритель УИМ2-3 </text:p>
          </table:table-cell>
          <table:table-cell table:style-name="ce20" office:value-type="float" office:value="4999" calcext:value-type="float">
            <text:p>4 999,00</text:p>
          </table:table-cell>
          <table:table-cell table:style-name="ce22" table:formula="of:=[.C110]*1.18" office:value-type="float" office:value="5898.82" calcext:value-type="float">
            <text:p>5 898,8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.</text:p>
          </table:table-cell>
          <table:table-cell table:style-name="ce12" office:value-type="string" calcext:value-type="string">
            <text:p>Измеритель УИМ2-2Д </text:p>
          </table:table-cell>
          <table:table-cell table:style-name="ce20" office:value-type="float" office:value="4999" calcext:value-type="float">
            <text:p>4 999,00</text:p>
          </table:table-cell>
          <table:table-cell table:style-name="ce22" table:formula="of:=[.C111]*1.18" office:value-type="float" office:value="5898.82" calcext:value-type="float">
            <text:p>5 898,8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6.</text:p>
          </table:table-cell>
          <table:table-cell table:style-name="ce12" office:value-type="string" calcext:value-type="string">
            <text:p>Дозиметр ДРГ2-01 (с 1-ой камерой) </text:p>
          </table:table-cell>
          <table:table-cell table:style-name="ce20" office:value-type="float" office:value="20887" calcext:value-type="float">
            <text:p>20 887,00</text:p>
          </table:table-cell>
          <table:table-cell table:style-name="ce22" table:formula="of:=[.C112]*1.18" office:value-type="float" office:value="24646.66" calcext:value-type="float">
            <text:p>24 646,6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7.</text:p>
          </table:table-cell>
          <table:table-cell table:style-name="ce12" office:value-type="string" calcext:value-type="string">
            <text:p>Дозиметр ДРГ2-01 (с 2-мя камерами) </text:p>
          </table:table-cell>
          <table:table-cell table:style-name="ce20" office:value-type="float" office:value="23162" calcext:value-type="float">
            <text:p>23 162,00</text:p>
          </table:table-cell>
          <table:table-cell table:style-name="ce22" table:formula="of:=[.C113]*1.18" office:value-type="float" office:value="27331.16" calcext:value-type="float">
            <text:p>27 331,1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8.</text:p>
          </table:table-cell>
          <table:table-cell table:style-name="ce12" office:value-type="string" calcext:value-type="string">
            <text:p>Дозиметр ДРГ2-01 (с 3-мя камерами) </text:p>
          </table:table-cell>
          <table:table-cell table:style-name="ce20" office:value-type="float" office:value="25452" calcext:value-type="float">
            <text:p>25 452,00</text:p>
          </table:table-cell>
          <table:table-cell table:style-name="ce22" table:formula="of:=[.C114]*1.18" office:value-type="float" office:value="30033.36" calcext:value-type="float">
            <text:p>30 033,3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9.</text:p>
          </table:table-cell>
          <table:table-cell table:style-name="ce12" office:value-type="string" calcext:value-type="string">
            <text:p>Дозиметр ДРГ2-01 (с 4-мя камерами) </text:p>
          </table:table-cell>
          <table:table-cell table:style-name="ce20" office:value-type="float" office:value="27489" calcext:value-type="float">
            <text:p>27 489,00</text:p>
          </table:table-cell>
          <table:table-cell table:style-name="ce22" table:formula="of:=[.C115]*1.18" office:value-type="float" office:value="32437.02" calcext:value-type="float">
            <text:p>32 437,0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.</text:p>
          </table:table-cell>
          <table:table-cell table:style-name="ce12" office:value-type="string" calcext:value-type="string">
            <text:p>Дозиметр 2300 (с 1-ой камерой) </text:p>
          </table:table-cell>
          <table:table-cell table:style-name="ce20" office:value-type="float" office:value="20887" calcext:value-type="float">
            <text:p>20 887,00</text:p>
          </table:table-cell>
          <table:table-cell table:style-name="ce22" table:formula="of:=[.C116]*1.18" office:value-type="float" office:value="24646.66" calcext:value-type="float">
            <text:p>24 646,6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1.</text:p>
          </table:table-cell>
          <table:table-cell table:style-name="ce12" office:value-type="string" calcext:value-type="string">
            <text:p>Дозиметр 2300 (с 2-мя <text:s/>камерами) </text:p>
          </table:table-cell>
          <table:table-cell table:style-name="ce20" office:value-type="float" office:value="23162" calcext:value-type="float">
            <text:p>23 162,00</text:p>
          </table:table-cell>
          <table:table-cell table:style-name="ce22" table:formula="of:=[.C117]*1.18" office:value-type="float" office:value="27331.16" calcext:value-type="float">
            <text:p>27 331,1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2.</text:p>
          </table:table-cell>
          <table:table-cell table:style-name="ce12" office:value-type="string" calcext:value-type="string">
            <text:p>Дозиметр 2300 (с 3-мя <text:s/>камерами) </text:p>
          </table:table-cell>
          <table:table-cell table:style-name="ce20" office:value-type="float" office:value="25452" calcext:value-type="float">
            <text:p>25 452,00</text:p>
          </table:table-cell>
          <table:table-cell table:style-name="ce22" table:formula="of:=[.C118]*1.18" office:value-type="float" office:value="30033.36" calcext:value-type="float">
            <text:p>30 033,3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3.</text:p>
          </table:table-cell>
          <table:table-cell table:style-name="ce12" office:value-type="string" calcext:value-type="string">
            <text:p>Дозиметр 2300 (с 4-мя <text:s/>камерами) </text:p>
          </table:table-cell>
          <table:table-cell table:style-name="ce20" office:value-type="float" office:value="27489" calcext:value-type="float">
            <text:p>27 489,00</text:p>
          </table:table-cell>
          <table:table-cell table:style-name="ce22" table:formula="of:=[.C119]*1.18" office:value-type="float" office:value="32437.02" calcext:value-type="float">
            <text:p>32 437,0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4.</text:p>
          </table:table-cell>
          <table:table-cell table:style-name="ce12" office:value-type="string" calcext:value-type="string">
            <text:p>Устройство <text:s/>УД-01 </text:p>
          </table:table-cell>
          <table:table-cell table:style-name="ce20" office:value-type="float" office:value="11133" calcext:value-type="float">
            <text:p>11 133,00</text:p>
          </table:table-cell>
          <table:table-cell table:style-name="ce22" table:formula="of:=[.C120]*1.18" office:value-type="float" office:value="13136.94" calcext:value-type="float">
            <text:p>13 136,9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5.</text:p>
          </table:table-cell>
          <table:table-cell table:style-name="ce12" office:value-type="string" calcext:value-type="string">
            <text:p>Дозиметр «GAMMA» </text:p>
          </table:table-cell>
          <table:table-cell table:style-name="ce20" office:value-type="float" office:value="5952" calcext:value-type="float">
            <text:p>5 952,00</text:p>
          </table:table-cell>
          <table:table-cell table:style-name="ce22" table:formula="of:=[.C121]*1.18" office:value-type="float" office:value="7023.36" calcext:value-type="float">
            <text:p>7 023,3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6.</text:p>
          </table:table-cell>
          <table:table-cell table:style-name="ce12" office:value-type="string" calcext:value-type="string">
            <text:p>Дозиметр S-2010 <text:s/></text:p>
          </table:table-cell>
          <table:table-cell table:style-name="ce20" office:value-type="float" office:value="7360" calcext:value-type="float">
            <text:p>7 360,00</text:p>
          </table:table-cell>
          <table:table-cell table:style-name="ce22" table:formula="of:=[.C122]*1.18" office:value-type="float" office:value="8684.8" calcext:value-type="float">
            <text:p>8 684,8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7.</text:p>
          </table:table-cell>
          <table:table-cell table:style-name="ce12" office:value-type="string" calcext:value-type="string">
            <text:p>Дозиметр ДРГ-13Н </text:p>
          </table:table-cell>
          <table:table-cell table:style-name="ce20" office:value-type="float" office:value="4535" calcext:value-type="float">
            <text:p>4 535,00</text:p>
          </table:table-cell>
          <table:table-cell table:style-name="ce22" table:formula="of:=[.C123]*1.18" office:value-type="float" office:value="5351.3" calcext:value-type="float">
            <text:p>5 351,3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8.</text:p>
          </table:table-cell>
          <table:table-cell table:style-name="ce12" office:value-type="string" calcext:value-type="string">
            <text:p>Дозиметр рентгеновский клинический "Radrex" </text:p>
          </table:table-cell>
          <table:table-cell table:style-name="ce20" office:value-type="float" office:value="8634" calcext:value-type="float">
            <text:p>8 634,00</text:p>
          </table:table-cell>
          <table:table-cell table:style-name="ce22" table:formula="of:=[.C124]*1.18" office:value-type="float" office:value="10188.12" calcext:value-type="float">
            <text:p>10 188,1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9.</text:p>
          </table:table-cell>
          <table:table-cell table:style-name="ce12" office:value-type="string" calcext:value-type="string">
            <text:p>Монитор мощности дозы ММД-01 </text:p>
          </table:table-cell>
          <table:table-cell table:style-name="ce20" office:value-type="float" office:value="11133" calcext:value-type="float">
            <text:p>11 133,00</text:p>
          </table:table-cell>
          <table:table-cell table:style-name="ce22" table:formula="of:=[.C125]*1.18" office:value-type="float" office:value="13136.94" calcext:value-type="float">
            <text:p>13 136,9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10.</text:p>
          </table:table-cell>
          <table:table-cell table:style-name="ce12" office:value-type="string" calcext:value-type="string">
            <text:p>Измеритель произведения дозы на площадь</text:p>
          </table:table-cell>
          <table:table-cell table:style-name="ce20" office:value-type="float" office:value="11759" calcext:value-type="float">
            <text:p>11 759,00</text:p>
          </table:table-cell>
          <table:table-cell table:style-name="ce22" table:formula="of:=[.C126]*1.18" office:value-type="float" office:value="13875.62" calcext:value-type="float">
            <text:p>13 875,6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11.</text:p>
          </table:table-cell>
          <table:table-cell table:style-name="ce12" office:value-type="string" calcext:value-type="string">
            <text:p>Сигнализатор <text:s/>СУР-1 <text:s/></text:p>
          </table:table-cell>
          <table:table-cell table:style-name="ce20" office:value-type="float" office:value="3173" calcext:value-type="float">
            <text:p>3 173,00</text:p>
          </table:table-cell>
          <table:table-cell table:style-name="ce22" table:formula="of:=[.C127]*1.18" office:value-type="float" office:value="3744.14" calcext:value-type="float">
            <text:p>3 744,1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12.</text:p>
          </table:table-cell>
          <table:table-cell table:style-name="ce12" office:value-type="string" calcext:value-type="string">
            <text:p>Дозиметр поисковый микропроцессорный ДРС-01 </text:p>
          </table:table-cell>
          <table:table-cell table:style-name="ce20" office:value-type="float" office:value="4761" calcext:value-type="float">
            <text:p>4 761,00</text:p>
          </table:table-cell>
          <table:table-cell table:style-name="ce22" table:formula="of:=[.C128]*1.18" office:value-type="float" office:value="5617.98" calcext:value-type="float">
            <text:p>5 617,9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13.</text:p>
          </table:table-cell>
          <table:table-cell table:style-name="ce12" office:value-type="string" calcext:value-type="string">
            <text:p>Индикатор <text:s/>ДП-63А </text:p>
          </table:table-cell>
          <table:table-cell table:style-name="ce20" office:value-type="float" office:value="2035" calcext:value-type="float">
            <text:p>2 035,00</text:p>
          </table:table-cell>
          <table:table-cell table:style-name="ce22" table:formula="of:=[.C129]*1.18" office:value-type="float" office:value="2401.3" calcext:value-type="float">
            <text:p>2 401,3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14.</text:p>
          </table:table-cell>
          <table:table-cell table:style-name="ce12" office:value-type="string" calcext:value-type="string">
            <text:p>Индикатор <text:s/>ДП-64 </text:p>
          </table:table-cell>
          <table:table-cell table:style-name="ce20" office:value-type="float" office:value="1885" calcext:value-type="float">
            <text:p>1 885,00</text:p>
          </table:table-cell>
          <table:table-cell table:style-name="ce22" table:formula="of:=[.C130]*1.18" office:value-type="float" office:value="2224.3" calcext:value-type="float">
            <text:p>2 224,3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15.</text:p>
          </table:table-cell>
          <table:table-cell table:style-name="ce12" office:value-type="string" calcext:value-type="string">
            <text:p>Индикатор <text:s/>ИРФ -3Т </text:p>
          </table:table-cell>
          <table:table-cell table:style-name="ce20" office:value-type="float" office:value="2035" calcext:value-type="float">
            <text:p>2 035,00</text:p>
          </table:table-cell>
          <table:table-cell table:style-name="ce22" table:formula="of:=[.C131]*1.18" office:value-type="float" office:value="2401.3" calcext:value-type="float">
            <text:p>2 401,3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16.</text:p>
          </table:table-cell>
          <table:table-cell table:style-name="ce12" office:value-type="string" calcext:value-type="string">
            <text:p>Индикатор <text:s/>ЭЛЕКТРОНИКА-7 </text:p>
          </table:table-cell>
          <table:table-cell table:style-name="ce20" office:value-type="float" office:value="2035" calcext:value-type="float">
            <text:p>2 035,00</text:p>
          </table:table-cell>
          <table:table-cell table:style-name="ce22" table:formula="of:=[.C132]*1.18" office:value-type="float" office:value="2401.3" calcext:value-type="float">
            <text:p>2 401,3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17.</text:p>
          </table:table-cell>
          <table:table-cell table:style-name="ce12" office:value-type="string" calcext:value-type="string">
            <text:p>Индикатор «ИИ-902» </text:p>
          </table:table-cell>
          <table:table-cell table:style-name="ce20" office:value-type="float" office:value="3173" calcext:value-type="float">
            <text:p>3 173,00</text:p>
          </table:table-cell>
          <table:table-cell table:style-name="ce22" table:formula="of:=[.C133]*1.18" office:value-type="float" office:value="3744.14" calcext:value-type="float">
            <text:p>3 744,1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18.</text:p>
          </table:table-cell>
          <table:table-cell table:style-name="ce12" office:value-type="string" calcext:value-type="string">
            <text:p>Сигнализатор СЗБ-03 </text:p>
          </table:table-cell>
          <table:table-cell table:style-name="ce20" office:value-type="float" office:value="4761" calcext:value-type="float">
            <text:p>4 761,00</text:p>
          </table:table-cell>
          <table:table-cell table:style-name="ce22" table:formula="of:=[.C134]*1.18" office:value-type="float" office:value="5617.98" calcext:value-type="float">
            <text:p>5 617,9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19.</text:p>
          </table:table-cell>
          <table:table-cell table:style-name="ce12" office:value-type="string" calcext:value-type="string">
            <text:p>Сигнализатор СЗБ-04 </text:p>
          </table:table-cell>
          <table:table-cell table:style-name="ce20" office:value-type="float" office:value="4761" calcext:value-type="float">
            <text:p>4 761,00</text:p>
          </table:table-cell>
          <table:table-cell table:style-name="ce22" table:formula="of:=[.C135]*1.18" office:value-type="float" office:value="5617.98" calcext:value-type="float">
            <text:p>5 617,9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20.</text:p>
          </table:table-cell>
          <table:table-cell table:style-name="ce12" office:value-type="string" calcext:value-type="string">
            <text:p>Сигнализатор СЗГБ </text:p>
          </table:table-cell>
          <table:table-cell table:style-name="ce20" office:value-type="float" office:value="4761" calcext:value-type="float">
            <text:p>4 761,00</text:p>
          </table:table-cell>
          <table:table-cell table:style-name="ce22" table:formula="of:=[.C136]*1.18" office:value-type="float" office:value="5617.98" calcext:value-type="float">
            <text:p>5 617,9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21.</text:p>
          </table:table-cell>
          <table:table-cell table:style-name="ce12" office:value-type="string" calcext:value-type="string">
            <text:p>Сигнализатор УЗБ-2-03 </text:p>
          </table:table-cell>
          <table:table-cell table:style-name="ce20" office:value-type="float" office:value="4761" calcext:value-type="float">
            <text:p>4 761,00</text:p>
          </table:table-cell>
          <table:table-cell table:style-name="ce22" table:formula="of:=[.C137]*1.18" office:value-type="float" office:value="5617.98" calcext:value-type="float">
            <text:p>5 617,9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22.</text:p>
          </table:table-cell>
          <table:table-cell table:style-name="ce12" office:value-type="string" calcext:value-type="string">
            <text:p>Сигнализатор СЗБ2-1еМ </text:p>
          </table:table-cell>
          <table:table-cell table:style-name="ce20" office:value-type="float" office:value="4761" calcext:value-type="float">
            <text:p>4 761,00</text:p>
          </table:table-cell>
          <table:table-cell table:style-name="ce22" table:formula="of:=[.C138]*1.18" office:value-type="float" office:value="5617.98" calcext:value-type="float">
            <text:p>5 617,9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23.</text:p>
          </table:table-cell>
          <table:table-cell table:style-name="ce12" office:value-type="string" calcext:value-type="string">
            <text:p>Сигнализатор СПСС-2-1еМ </text:p>
          </table:table-cell>
          <table:table-cell table:style-name="ce20" office:value-type="float" office:value="4761" calcext:value-type="float">
            <text:p>4 761,00</text:p>
          </table:table-cell>
          <table:table-cell table:style-name="ce22" table:formula="of:=[.C139]*1.18" office:value-type="float" office:value="5617.98" calcext:value-type="float">
            <text:p>5 617,9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24.</text:p>
          </table:table-cell>
          <table:table-cell table:style-name="ce12" office:value-type="string" calcext:value-type="string">
            <text:p>Сигнализатор БОИ-ЧД </text:p>
          </table:table-cell>
          <table:table-cell table:style-name="ce20" office:value-type="float" office:value="4761" calcext:value-type="float">
            <text:p>4 761,00</text:p>
          </table:table-cell>
          <table:table-cell table:style-name="ce22" table:formula="of:=[.C140]*1.18" office:value-type="float" office:value="5617.98" calcext:value-type="float">
            <text:p>5 617,9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25.</text:p>
          </table:table-cell>
          <table:table-cell table:style-name="ce12" office:value-type="string" calcext:value-type="string">
            <text:p>Комплект дозиметров ИД-0.2 </text:p>
          </table:table-cell>
          <table:table-cell table:style-name="ce20" office:value-type="float" office:value="2327" calcext:value-type="float">
            <text:p>2 327,00</text:p>
          </table:table-cell>
          <table:table-cell table:style-name="ce22" table:formula="of:=[.C141]*1.18" office:value-type="float" office:value="2745.86" calcext:value-type="float">
            <text:p>2 745,8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26.</text:p>
          </table:table-cell>
          <table:table-cell table:style-name="ce12" office:value-type="string" calcext:value-type="string">
            <text:p>Комплект дозиметров ДП-23 </text:p>
          </table:table-cell>
          <table:table-cell table:style-name="ce20" office:value-type="float" office:value="7789" calcext:value-type="float">
            <text:p>7 789,00</text:p>
          </table:table-cell>
          <table:table-cell table:style-name="ce22" table:formula="of:=[.C142]*1.18" office:value-type="float" office:value="9191.02" calcext:value-type="float">
            <text:p>9 191,0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27.</text:p>
          </table:table-cell>
          <table:table-cell table:style-name="ce12" office:value-type="string" calcext:value-type="string">
            <text:p>Комплект дозиметров КИД-2 </text:p>
          </table:table-cell>
          <table:table-cell table:style-name="ce20" office:value-type="float" office:value="4628" calcext:value-type="float">
            <text:p>4 628,00</text:p>
          </table:table-cell>
          <table:table-cell table:style-name="ce22" table:formula="of:=[.C143]*1.18" office:value-type="float" office:value="5461.04" calcext:value-type="float">
            <text:p>5 461,0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28.</text:p>
          </table:table-cell>
          <table:table-cell table:style-name="ce12" office:value-type="string" calcext:value-type="string">
            <text:p>Пульт КИД-1 </text:p>
          </table:table-cell>
          <table:table-cell table:style-name="ce20" office:value-type="float" office:value="2534" calcext:value-type="float">
            <text:p>2 534,00</text:p>
          </table:table-cell>
          <table:table-cell table:style-name="ce22" table:formula="of:=[.C144]*1.18" office:value-type="float" office:value="2990.12" calcext:value-type="float">
            <text:p>2 990,1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29.</text:p>
          </table:table-cell>
          <table:table-cell table:style-name="ce12" office:value-type="string" calcext:value-type="string">
            <text:p>Пульт КИД- 2 <text:s/></text:p>
          </table:table-cell>
          <table:table-cell table:style-name="ce20" office:value-type="float" office:value="2534" calcext:value-type="float">
            <text:p>2 534,00</text:p>
          </table:table-cell>
          <table:table-cell table:style-name="ce22" table:formula="of:=[.C145]*1.18" office:value-type="float" office:value="2990.12" calcext:value-type="float">
            <text:p>2 990,1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30.</text:p>
          </table:table-cell>
          <table:table-cell table:style-name="ce12" office:value-type="string" calcext:value-type="string">
            <text:p>Пульт ИФКУ </text:p>
          </table:table-cell>
          <table:table-cell table:style-name="ce20" office:value-type="float" office:value="4628" calcext:value-type="float">
            <text:p>4 628,00</text:p>
          </table:table-cell>
          <table:table-cell table:style-name="ce22" table:formula="of:=[.C146]*1.18" office:value-type="float" office:value="5461.04" calcext:value-type="float">
            <text:p>5 461,0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31.</text:p>
          </table:table-cell>
          <table:table-cell table:style-name="ce12" office:value-type="string" calcext:value-type="string">
            <text:p>Пульт ИФКУ-1 </text:p>
          </table:table-cell>
          <table:table-cell table:style-name="ce20" office:value-type="float" office:value="4628" calcext:value-type="float">
            <text:p>4 628,00</text:p>
          </table:table-cell>
          <table:table-cell table:style-name="ce22" table:formula="of:=[.C147]*1.18" office:value-type="float" office:value="5461.04" calcext:value-type="float">
            <text:p>5 461,0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32.</text:p>
          </table:table-cell>
          <table:table-cell table:style-name="ce12" office:value-type="string" calcext:value-type="string">
            <text:p>Пульт ДВГ-02Т </text:p>
          </table:table-cell>
          <table:table-cell table:style-name="ce20" office:value-type="float" office:value="7985" calcext:value-type="float">
            <text:p>7 985,00</text:p>
          </table:table-cell>
          <table:table-cell table:style-name="ce22" table:formula="of:=[.C148]*1.18" office:value-type="float" office:value="9422.3" calcext:value-type="float">
            <text:p>9 422,3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33.</text:p>
          </table:table-cell>
          <table:table-cell table:style-name="ce12" office:value-type="string" calcext:value-type="string">
            <text:p>Пульт <text:s/>АК ИДК-201 </text:p>
          </table:table-cell>
          <table:table-cell table:style-name="ce20" office:value-type="float" office:value="7985" calcext:value-type="float">
            <text:p>7 985,00</text:p>
          </table:table-cell>
          <table:table-cell table:style-name="ce22" table:formula="of:=[.C149]*1.18" office:value-type="float" office:value="9422.3" calcext:value-type="float">
            <text:p>9 422,3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34.</text:p>
          </table:table-cell>
          <table:table-cell table:style-name="ce12" office:value-type="string" calcext:value-type="string">
            <text:p>Система ИДК <text:s/>«ALNOR» (пульт) </text:p>
          </table:table-cell>
          <table:table-cell table:style-name="ce20" office:value-type="float" office:value="7985" calcext:value-type="float">
            <text:p>7 985,00</text:p>
          </table:table-cell>
          <table:table-cell table:style-name="ce22" table:formula="of:=[.C150]*1.18" office:value-type="float" office:value="9422.3" calcext:value-type="float">
            <text:p>9 422,3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35.</text:p>
          </table:table-cell>
          <table:table-cell table:style-name="ce12" office:value-type="string" calcext:value-type="string">
            <text:p>Комплект измерительный переносной </text:p>
          </table:table-cell>
          <table:table-cell table:style-name="ce20" office:value-type="float" office:value="7985" calcext:value-type="float">
            <text:p>7 985,00</text:p>
          </table:table-cell>
          <table:table-cell table:style-name="ce22" table:formula="of:=[.C151]*1.18" office:value-type="float" office:value="9422.3" calcext:value-type="float">
            <text:p>9 422,3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36.</text:p>
          </table:table-cell>
          <table:table-cell table:style-name="ce12" office:value-type="string" calcext:value-type="string">
            <text:p>Комплект измерителя доз ИД-11 </text:p>
          </table:table-cell>
          <table:table-cell table:style-name="ce20" office:value-type="float" office:value="46031" calcext:value-type="float">
            <text:p>46 031,00</text:p>
          </table:table-cell>
          <table:table-cell table:style-name="ce22" table:formula="of:=[.C152]*1.18" office:value-type="float" office:value="54316.58" calcext:value-type="float">
            <text:p>54 316,5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37.</text:p>
          </table:table-cell>
          <table:table-cell table:style-name="ce12" office:value-type="string" calcext:value-type="string">
            <text:p>Комплект дозиметров ИД-1 </text:p>
          </table:table-cell>
          <table:table-cell table:style-name="ce20" office:value-type="float" office:value="2327" calcext:value-type="float">
            <text:p>2 327,00</text:p>
          </table:table-cell>
          <table:table-cell table:style-name="ce22" table:formula="of:=[.C153]*1.18" office:value-type="float" office:value="2745.86" calcext:value-type="float">
            <text:p>2 745,8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38.</text:p>
          </table:table-cell>
          <table:table-cell table:style-name="ce12" office:value-type="string" calcext:value-type="string">
            <text:p>Устройство измерительное УИ-14 </text:p>
          </table:table-cell>
          <table:table-cell table:style-name="ce20" office:value-type="float" office:value="7985" calcext:value-type="float">
            <text:p>7 985,00</text:p>
          </table:table-cell>
          <table:table-cell table:style-name="ce22" table:formula="of:=[.C154]*1.18" office:value-type="float" office:value="9422.3" calcext:value-type="float">
            <text:p>9 422,3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39.</text:p>
          </table:table-cell>
          <table:table-cell table:style-name="ce12" office:value-type="string" calcext:value-type="string">
            <text:p>Комплект дозиметров ДДГ-01Д (10шт.) </text:p>
          </table:table-cell>
          <table:table-cell table:style-name="ce20" office:value-type="float" office:value="2327" calcext:value-type="float">
            <text:p>2 327,00</text:p>
          </table:table-cell>
          <table:table-cell table:style-name="ce22" table:formula="of:=[.C155]*1.18" office:value-type="float" office:value="2745.86" calcext:value-type="float">
            <text:p>2 745,8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40.</text:p>
          </table:table-cell>
          <table:table-cell table:style-name="ce12" office:value-type="string" calcext:value-type="string">
            <text:p>Дозиметр ИД-1 <text:s/></text:p>
          </table:table-cell>
          <table:table-cell table:style-name="ce21" office:value-type="float" office:value="232" calcext:value-type="float">
            <text:p>232,00</text:p>
          </table:table-cell>
          <table:table-cell table:style-name="ce22" table:formula="of:=[.C156]*1.18" office:value-type="float" office:value="273.76" calcext:value-type="float">
            <text:p>273,7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41.</text:p>
          </table:table-cell>
          <table:table-cell table:style-name="ce12" office:value-type="string" calcext:value-type="string">
            <text:p>Дозиметр ДКП-50 </text:p>
          </table:table-cell>
          <table:table-cell table:style-name="ce21" office:value-type="float" office:value="232" calcext:value-type="float">
            <text:p>232,00</text:p>
          </table:table-cell>
          <table:table-cell table:style-name="ce22" table:formula="of:=[.C157]*1.18" office:value-type="float" office:value="273.76" calcext:value-type="float">
            <text:p>273,7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42.</text:p>
          </table:table-cell>
          <table:table-cell table:style-name="ce12" office:value-type="string" calcext:value-type="string">
            <text:p>Дозиметр КИД-2 </text:p>
          </table:table-cell>
          <table:table-cell table:style-name="ce21" office:value-type="float" office:value="232" calcext:value-type="float">
            <text:p>232,00</text:p>
          </table:table-cell>
          <table:table-cell table:style-name="ce22" table:formula="of:=[.C158]*1.18" office:value-type="float" office:value="273.76" calcext:value-type="float">
            <text:p>273,7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43.</text:p>
          </table:table-cell>
          <table:table-cell table:style-name="ce12" office:value-type="string" calcext:value-type="string">
            <text:p>Индивидуальные дозиметры ДТU </text:p>
          </table:table-cell>
          <table:table-cell table:style-name="ce21" office:value-type="float" office:value="232" calcext:value-type="float">
            <text:p>232,00</text:p>
          </table:table-cell>
          <table:table-cell table:style-name="ce22" table:formula="of:=[.C159]*1.18" office:value-type="float" office:value="273.76" calcext:value-type="float">
            <text:p>273,7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44.</text:p>
          </table:table-cell>
          <table:table-cell table:style-name="ce12" office:value-type="string" calcext:value-type="string">
            <text:p>Дозиметр ДТЛ </text:p>
          </table:table-cell>
          <table:table-cell table:style-name="ce21" office:value-type="float" office:value="232" calcext:value-type="float">
            <text:p>232,00</text:p>
          </table:table-cell>
          <table:table-cell table:style-name="ce22" table:formula="of:=[.C160]*1.18" office:value-type="float" office:value="273.76" calcext:value-type="float">
            <text:p>273,7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45.</text:p>
          </table:table-cell>
          <table:table-cell table:style-name="ce12" office:value-type="string" calcext:value-type="string">
            <text:p>Дозиметр ТЛД </text:p>
          </table:table-cell>
          <table:table-cell table:style-name="ce21" office:value-type="float" office:value="232" calcext:value-type="float">
            <text:p>232,00</text:p>
          </table:table-cell>
          <table:table-cell table:style-name="ce22" table:formula="of:=[.C161]*1.18" office:value-type="float" office:value="273.76" calcext:value-type="float">
            <text:p>273,7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46.</text:p>
          </table:table-cell>
          <table:table-cell table:style-name="ce12" office:value-type="string" calcext:value-type="string">
            <text:p>Дозиметр «RIKEЕN» </text:p>
          </table:table-cell>
          <table:table-cell table:style-name="ce21" office:value-type="float" office:value="232" calcext:value-type="float">
            <text:p>232,00</text:p>
          </table:table-cell>
          <table:table-cell table:style-name="ce22" table:formula="of:=[.C162]*1.18" office:value-type="float" office:value="273.76" calcext:value-type="float">
            <text:p>273,7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47.</text:p>
          </table:table-cell>
          <table:table-cell table:style-name="ce12" office:value-type="string" calcext:value-type="string">
            <text:p>Дозиметр ИД-11 </text:p>
          </table:table-cell>
          <table:table-cell table:style-name="ce21" office:value-type="float" office:value="232" calcext:value-type="float">
            <text:p>232,00</text:p>
          </table:table-cell>
          <table:table-cell table:style-name="ce22" table:formula="of:=[.C163]*1.18" office:value-type="float" office:value="273.76" calcext:value-type="float">
            <text:p>273,7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48.</text:p>
          </table:table-cell>
          <table:table-cell table:style-name="ce12" office:value-type="string" calcext:value-type="string">
            <text:p>Пленка <text:s/>ИФКУ </text:p>
          </table:table-cell>
          <table:table-cell table:style-name="ce21" office:value-type="float" office:value="464" calcext:value-type="float">
            <text:p>464,00</text:p>
          </table:table-cell>
          <table:table-cell table:style-name="ce22" table:formula="of:=[.C164]*1.18" office:value-type="float" office:value="547.52" calcext:value-type="float">
            <text:p>547,5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49.</text:p>
          </table:table-cell>
          <table:table-cell table:style-name="ce12" office:value-type="string" calcext:value-type="string">
            <text:p>Индивидуальные дозиметры ДКС </text:p>
          </table:table-cell>
          <table:table-cell table:style-name="ce21" office:value-type="float" office:value="232" calcext:value-type="float">
            <text:p>232,00</text:p>
          </table:table-cell>
          <table:table-cell table:style-name="ce22" table:formula="of:=[.C165]*1.18" office:value-type="float" office:value="273.76" calcext:value-type="float">
            <text:p>273,7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0.</text:p>
          </table:table-cell>
          <table:table-cell table:style-name="ce12" office:value-type="string" calcext:value-type="string">
            <text:p>Дозиметр <text:s/>индивидуальный "ARROW-TECH" </text:p>
          </table:table-cell>
          <table:table-cell table:style-name="ce21" office:value-type="float" office:value="232" calcext:value-type="float">
            <text:p>232,00</text:p>
          </table:table-cell>
          <table:table-cell table:style-name="ce22" table:formula="of:=[.C166]*1.18" office:value-type="float" office:value="273.76" calcext:value-type="float">
            <text:p>273,7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1.</text:p>
          </table:table-cell>
          <table:table-cell table:style-name="ce12" office:value-type="string" calcext:value-type="string">
            <text:p>Дозиметр-электрометр Victoreen модели 530</text:p>
          </table:table-cell>
          <table:table-cell table:style-name="ce21" office:value-type="float" office:value="230" calcext:value-type="float">
            <text:p>230,00</text:p>
          </table:table-cell>
          <table:table-cell table:style-name="ce22" table:formula="of:=[.C167]*1.18" office:value-type="float" office:value="271.4" calcext:value-type="float">
            <text:p>271,4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2.</text:p>
          </table:table-cell>
          <table:table-cell table:style-name="ce12" office:value-type="string" calcext:value-type="string">
            <text:p>Комплект дозиметров ИД-0,2</text:p>
          </table:table-cell>
          <table:table-cell table:style-name="ce21" office:value-type="float" office:value="230" calcext:value-type="float">
            <text:p>230,00</text:p>
          </table:table-cell>
          <table:table-cell table:style-name="ce22" table:formula="of:=[.C168]*1.18" office:value-type="float" office:value="271.4" calcext:value-type="float">
            <text:p>271,4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3.</text:p>
          </table:table-cell>
          <table:table-cell table:style-name="ce12" office:value-type="string" calcext:value-type="string">
            <text:p>Комплект дозиметров ДП-22-В (за 50шт.)</text:p>
          </table:table-cell>
          <table:table-cell table:style-name="ce20" office:value-type="float" office:value="7287" calcext:value-type="float">
            <text:p>7 287,00</text:p>
          </table:table-cell>
          <table:table-cell table:style-name="ce22" table:formula="of:=[.C169]*1.18" office:value-type="float" office:value="8598.66" calcext:value-type="float">
            <text:p>8 598,6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4.</text:p>
          </table:table-cell>
          <table:table-cell table:style-name="ce12" office:value-type="string" calcext:value-type="string">
            <text:p>Альфа-источники до 2 РАЗР. </text:p>
          </table:table-cell>
          <table:table-cell table:style-name="ce20" office:value-type="float" office:value="5450" calcext:value-type="float">
            <text:p>5 450,00</text:p>
          </table:table-cell>
          <table:table-cell table:style-name="ce22" table:formula="of:=[.C170]*1.18" office:value-type="float" office:value="6431" calcext:value-type="float">
            <text:p>6 431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5.</text:p>
          </table:table-cell>
          <table:table-cell table:style-name="ce12" office:value-type="string" calcext:value-type="string">
            <text:p>Бета-источники до 2 РАЗР. </text:p>
          </table:table-cell>
          <table:table-cell table:style-name="ce20" office:value-type="float" office:value="5450" calcext:value-type="float">
            <text:p>5 450,00</text:p>
          </table:table-cell>
          <table:table-cell table:style-name="ce22" table:formula="of:=[.C171]*1.18" office:value-type="float" office:value="6431" calcext:value-type="float">
            <text:p>6 431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6.</text:p>
          </table:table-cell>
          <table:table-cell table:style-name="ce12" office:value-type="string" calcext:value-type="string">
            <text:p>Гамма-источники до 2 РАЗР. </text:p>
          </table:table-cell>
          <table:table-cell table:style-name="ce20" office:value-type="float" office:value="5450" calcext:value-type="float">
            <text:p>5 450,00</text:p>
          </table:table-cell>
          <table:table-cell table:style-name="ce22" table:formula="of:=[.C172]*1.18" office:value-type="float" office:value="6431" calcext:value-type="float">
            <text:p>6 431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7.</text:p>
          </table:table-cell>
          <table:table-cell table:style-name="ce12" office:value-type="string" calcext:value-type="string">
            <text:p>Спектрометр излучения человека СКГ-АТ </text:p>
          </table:table-cell>
          <table:table-cell table:style-name="ce20" office:value-type="float" office:value="17957" calcext:value-type="float">
            <text:p>17 957,00</text:p>
          </table:table-cell>
          <table:table-cell table:style-name="ce22" table:formula="of:=[.C173]*1.18" office:value-type="float" office:value="21189.26" calcext:value-type="float">
            <text:p>21 189,2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8.</text:p>
          </table:table-cell>
          <table:table-cell table:style-name="ce12" office:value-type="string" calcext:value-type="string">
            <text:p>Спектрометр излучения человека GEM30P4 </text:p>
          </table:table-cell>
          <table:table-cell table:style-name="ce20" office:value-type="float" office:value="17957" calcext:value-type="float">
            <text:p>17 957,00</text:p>
          </table:table-cell>
          <table:table-cell table:style-name="ce22" table:formula="of:=[.C174]*1.18" office:value-type="float" office:value="21189.26" calcext:value-type="float">
            <text:p>21 189,2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9.</text:p>
          </table:table-cell>
          <table:table-cell table:style-name="ce12" office:value-type="string" calcext:value-type="string">
            <text:p>Бета-спектрометр СУБ-01Ф </text:p>
          </table:table-cell>
          <table:table-cell table:style-name="ce20" office:value-type="float" office:value="17957" calcext:value-type="float">
            <text:p>17 957,00</text:p>
          </table:table-cell>
          <table:table-cell table:style-name="ce22" table:formula="of:=[.C175]*1.18" office:value-type="float" office:value="21189.26" calcext:value-type="float">
            <text:p>21 189,2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60.</text:p>
          </table:table-cell>
          <table:table-cell table:style-name="ce12" office:value-type="string" calcext:value-type="string">
            <text:p>Спектрометр «GLP-32340/13 </text:p>
          </table:table-cell>
          <table:table-cell table:style-name="ce20" office:value-type="float" office:value="23788" calcext:value-type="float">
            <text:p>23 788,00</text:p>
          </table:table-cell>
          <table:table-cell table:style-name="ce22" table:formula="of:=[.C176]*1.18" office:value-type="float" office:value="28069.84" calcext:value-type="float">
            <text:p>28 069,8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61.</text:p>
          </table:table-cell>
          <table:table-cell table:style-name="ce12" office:value-type="string" calcext:value-type="string">
            <text:p>Гамма-спектрометр <text:s/>АМА02-Ф </text:p>
          </table:table-cell>
          <table:table-cell table:style-name="ce20" office:value-type="float" office:value="23788" calcext:value-type="float">
            <text:p>23 788,00</text:p>
          </table:table-cell>
          <table:table-cell table:style-name="ce22" table:formula="of:=[.C177]*1.18" office:value-type="float" office:value="28069.84" calcext:value-type="float">
            <text:p>28 069,8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62.</text:p>
          </table:table-cell>
          <table:table-cell table:style-name="ce12" office:value-type="string" calcext:value-type="string">
            <text:p>Гамма-спектрометр "Гамма-01С" </text:p>
          </table:table-cell>
          <table:table-cell table:style-name="ce20" office:value-type="float" office:value="23788" calcext:value-type="float">
            <text:p>23 788,00</text:p>
          </table:table-cell>
          <table:table-cell table:style-name="ce22" table:formula="of:=[.C178]*1.18" office:value-type="float" office:value="28069.84" calcext:value-type="float">
            <text:p>28 069,8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63.</text:p>
          </table:table-cell>
          <table:table-cell table:style-name="ce12" office:value-type="string" calcext:value-type="string">
            <text:p>Спектрометр «РОБОТРОН» </text:p>
          </table:table-cell>
          <table:table-cell table:style-name="ce20" office:value-type="float" office:value="24155" calcext:value-type="float">
            <text:p>24 155,00</text:p>
          </table:table-cell>
          <table:table-cell table:style-name="ce22" table:formula="of:=[.C179]*1.18" office:value-type="float" office:value="28502.9" calcext:value-type="float">
            <text:p>28 502,9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64.</text:p>
          </table:table-cell>
          <table:table-cell table:style-name="ce12" office:value-type="string" calcext:value-type="string">
            <text:p>Спектрометр «ORTEC» </text:p>
          </table:table-cell>
          <table:table-cell table:style-name="ce20" office:value-type="float" office:value="23788" calcext:value-type="float">
            <text:p>23 788,00</text:p>
          </table:table-cell>
          <table:table-cell table:style-name="ce22" table:formula="of:=[.C180]*1.18" office:value-type="float" office:value="28069.84" calcext:value-type="float">
            <text:p>28 069,8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65.</text:p>
          </table:table-cell>
          <table:table-cell table:style-name="ce12" office:value-type="string" calcext:value-type="string">
            <text:p>Спектрометр «CANBERRA» </text:p>
          </table:table-cell>
          <table:table-cell table:style-name="ce20" office:value-type="float" office:value="23788" calcext:value-type="float">
            <text:p>23 788,00</text:p>
          </table:table-cell>
          <table:table-cell table:style-name="ce22" table:formula="of:=[.C181]*1.18" office:value-type="float" office:value="28069.84" calcext:value-type="float">
            <text:p>28 069,8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66.</text:p>
          </table:table-cell>
          <table:table-cell table:style-name="ce12" office:value-type="string" calcext:value-type="string">
            <text:p>Спектрометр «ПРОГРЕСС-Ар-Б-Г» </text:p>
          </table:table-cell>
          <table:table-cell table:style-name="ce20" office:value-type="float" office:value="23788" calcext:value-type="float">
            <text:p>23 788,00</text:p>
          </table:table-cell>
          <table:table-cell table:style-name="ce22" table:formula="of:=[.C182]*1.18" office:value-type="float" office:value="28069.84" calcext:value-type="float">
            <text:p>28 069,8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67.</text:p>
          </table:table-cell>
          <table:table-cell table:style-name="ce12" office:value-type="string" calcext:value-type="string">
            <text:p>Гамма-бета спектрометр </text:p>
          </table:table-cell>
          <table:table-cell table:style-name="ce20" office:value-type="float" office:value="20205" calcext:value-type="float">
            <text:p>20 205,00</text:p>
          </table:table-cell>
          <table:table-cell table:style-name="ce22" table:formula="of:=[.C183]*1.18" office:value-type="float" office:value="23841.9" calcext:value-type="float">
            <text:p>23 841,9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68.</text:p>
          </table:table-cell>
          <table:table-cell table:style-name="ce12" office:value-type="string" calcext:value-type="string">
            <text:p>Гамма-бета-альфа спектрометр </text:p>
          </table:table-cell>
          <table:table-cell table:style-name="ce20" office:value-type="float" office:value="23788" calcext:value-type="float">
            <text:p>23 788,00</text:p>
          </table:table-cell>
          <table:table-cell table:style-name="ce22" table:formula="of:=[.C184]*1.18" office:value-type="float" office:value="28069.84" calcext:value-type="float">
            <text:p>28 069,8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69.</text:p>
          </table:table-cell>
          <table:table-cell table:style-name="ce12" office:value-type="string" calcext:value-type="string">
            <text:p>Дозкалибратор "Аtomlab 100" </text:p>
          </table:table-cell>
          <table:table-cell table:style-name="ce20" office:value-type="float" office:value="21619" calcext:value-type="float">
            <text:p>21 619,00</text:p>
          </table:table-cell>
          <table:table-cell table:style-name="ce22" table:formula="of:=[.C185]*1.18" office:value-type="float" office:value="25510.42" calcext:value-type="float">
            <text:p>25 510,4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70.</text:p>
          </table:table-cell>
          <table:table-cell table:style-name="ce12" office:value-type="string" calcext:value-type="string">
            <text:p>Альфа-радиометр "Прогресс-Био" </text:p>
          </table:table-cell>
          <table:table-cell table:style-name="ce20" office:value-type="float" office:value="17957" calcext:value-type="float">
            <text:p>17 957,00</text:p>
          </table:table-cell>
          <table:table-cell table:style-name="ce22" table:formula="of:=[.C186]*1.18" office:value-type="float" office:value="21189.26" calcext:value-type="float">
            <text:p>21 189,2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71.</text:p>
          </table:table-cell>
          <table:table-cell table:style-name="ce12" office:value-type="string" calcext:value-type="string">
            <text:p>Бета-спектрометр СЭБ-01-150 </text:p>
          </table:table-cell>
          <table:table-cell table:style-name="ce20" office:value-type="float" office:value="17957" calcext:value-type="float">
            <text:p>17 957,00</text:p>
          </table:table-cell>
          <table:table-cell table:style-name="ce22" table:formula="of:=[.C187]*1.18" office:value-type="float" office:value="21189.26" calcext:value-type="float">
            <text:p>21 189,2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72.</text:p>
          </table:table-cell>
          <table:table-cell table:style-name="ce12" office:value-type="string" calcext:value-type="string">
            <text:p>Спектрометр рентгеновского и гамма-излучения "Dspec jr" </text:p>
          </table:table-cell>
          <table:table-cell table:style-name="ce20" office:value-type="float" office:value="17957" calcext:value-type="float">
            <text:p>17 957,00</text:p>
          </table:table-cell>
          <table:table-cell table:style-name="ce22" table:formula="of:=[.C188]*1.18" office:value-type="float" office:value="21189.26" calcext:value-type="float">
            <text:p>21 189,2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73.</text:p>
          </table:table-cell>
          <table:table-cell table:style-name="ce12" office:value-type="string" calcext:value-type="string">
            <text:p>Спектрометр МКС-АТ6101А (Д) </text:p>
          </table:table-cell>
          <table:table-cell table:style-name="ce20" office:value-type="float" office:value="17957" calcext:value-type="float">
            <text:p>17 957,00</text:p>
          </table:table-cell>
          <table:table-cell table:style-name="ce22" table:formula="of:=[.C189]*1.18" office:value-type="float" office:value="21189.26" calcext:value-type="float">
            <text:p>21 189,2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74.</text:p>
          </table:table-cell>
          <table:table-cell table:style-name="ce12" office:value-type="string" calcext:value-type="string">
            <text:p>Спектрометр МКГБ-01 </text:p>
          </table:table-cell>
          <table:table-cell table:style-name="ce20" office:value-type="float" office:value="20205" calcext:value-type="float">
            <text:p>20 205,00</text:p>
          </table:table-cell>
          <table:table-cell table:style-name="ce22" table:formula="of:=[.C190]*1.18" office:value-type="float" office:value="23841.9" calcext:value-type="float">
            <text:p>23 841,9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75.</text:p>
          </table:table-cell>
          <table:table-cell table:style-name="ce12" office:value-type="string" calcext:value-type="string">
            <text:p>Спектрометр МКС-АТ6102 (А) </text:p>
          </table:table-cell>
          <table:table-cell table:style-name="ce20" office:value-type="float" office:value="23788" calcext:value-type="float">
            <text:p>23 788,00</text:p>
          </table:table-cell>
          <table:table-cell table:style-name="ce22" table:formula="of:=[.C191]*1.18" office:value-type="float" office:value="28069.84" calcext:value-type="float">
            <text:p>28 069,84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176.</text:p>
          </table:table-cell>
          <table:table-cell table:style-name="ce12" office:value-type="string" calcext:value-type="string">
            <text:p>Комплексы универсальные спектрометрические УСК "ГАММА ПЛЮС"</text:p>
          </table:table-cell>
          <table:table-cell table:style-name="ce20" office:value-type="float" office:value="20179" calcext:value-type="float">
            <text:p>20 179,00</text:p>
          </table:table-cell>
          <table:table-cell table:style-name="ce22" table:formula="of:=[.C192]*1.18" office:value-type="float" office:value="23811.22" calcext:value-type="float">
            <text:p>23 811,2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77.</text:p>
          </table:table-cell>
          <table:table-cell table:style-name="ce12" office:value-type="string" calcext:value-type="string">
            <text:p>Гамма-спектрометр СКГ-АТ 1316А "Контрольный СИЧ"</text:p>
          </table:table-cell>
          <table:table-cell table:style-name="ce20" office:value-type="float" office:value="17855" calcext:value-type="float">
            <text:p>17 855,00</text:p>
          </table:table-cell>
          <table:table-cell table:style-name="ce22" table:formula="of:=[.C193]*1.18" office:value-type="float" office:value="21068.9" calcext:value-type="float">
            <text:p>21 068,9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78.</text:p>
          </table:table-cell>
          <table:table-cell table:style-name="ce12" office:value-type="string" calcext:value-type="string">
            <text:p>Гамма-спектрометр СКГ-АТ 1322 "Йодный СИЧ"</text:p>
          </table:table-cell>
          <table:table-cell table:style-name="ce20" office:value-type="float" office:value="17855" calcext:value-type="float">
            <text:p>17 855,00</text:p>
          </table:table-cell>
          <table:table-cell table:style-name="ce22" table:formula="of:=[.C194]*1.18" office:value-type="float" office:value="21068.9" calcext:value-type="float">
            <text:p>21 068,9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79.</text:p>
          </table:table-cell>
          <table:table-cell table:style-name="ce12" office:value-type="string" calcext:value-type="string">
            <text:p>Комплекс спектрометрический СКС-50 М</text:p>
          </table:table-cell>
          <table:table-cell table:style-name="ce20" office:value-type="float" office:value="23618" calcext:value-type="float">
            <text:p>23 618,00</text:p>
          </table:table-cell>
          <table:table-cell table:style-name="ce22" table:formula="of:=[.C195]*1.18" office:value-type="float" office:value="27869.24" calcext:value-type="float">
            <text:p>27 869,2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80.</text:p>
          </table:table-cell>
          <table:table-cell table:style-name="ce12" office:value-type="string" calcext:value-type="string">
            <text:p>Прибор <text:s/>для регистрации излучений человека МСГ-01Т</text:p>
          </table:table-cell>
          <table:table-cell table:style-name="ce20" office:value-type="float" office:value="18333" calcext:value-type="float">
            <text:p>18 333,00</text:p>
          </table:table-cell>
          <table:table-cell table:style-name="ce22" table:formula="of:=[.C196]*1.18" office:value-type="float" office:value="21632.94" calcext:value-type="float">
            <text:p>21 632,94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181.</text:p>
          </table:table-cell>
          <table:table-cell table:style-name="ce12" office:value-type="string" calcext:value-type="string">
            <text:p>Спектрометр энергии гамма-излучения сцинтилляционный портативный "Гамма-1C/NB1"</text:p>
          </table:table-cell>
          <table:table-cell table:style-name="ce20" office:value-type="float" office:value="19374" calcext:value-type="float">
            <text:p>19 374,00</text:p>
          </table:table-cell>
          <table:table-cell table:style-name="ce22" table:formula="of:=[.C197]*1.18" office:value-type="float" office:value="22861.32" calcext:value-type="float">
            <text:p>22 861,3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82.</text:p>
          </table:table-cell>
          <table:table-cell table:style-name="ce12" office:value-type="string" calcext:value-type="string">
            <text:p>Гамма-радиометр Daewoo</text:p>
          </table:table-cell>
          <table:table-cell table:style-name="ce20" office:value-type="float" office:value="7358" calcext:value-type="float">
            <text:p>7 358,00</text:p>
          </table:table-cell>
          <table:table-cell table:style-name="ce22" table:formula="of:=[.C198]*1.18" office:value-type="float" office:value="8682.44" calcext:value-type="float">
            <text:p>8 682,44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183.</text:p>
          </table:table-cell>
          <table:table-cell table:style-name="ce12" office:value-type="string" calcext:value-type="string">
            <text:p>Радиометр активности радионуклидов (дозкалибратор) ISOMED 1010, ISOMED 2010</text:p>
          </table:table-cell>
          <table:table-cell table:style-name="ce20" office:value-type="float" office:value="19240" calcext:value-type="float">
            <text:p>19 240,00</text:p>
          </table:table-cell>
          <table:table-cell table:style-name="ce22" table:formula="of:=[.C199]*1.18" office:value-type="float" office:value="22703.2" calcext:value-type="float">
            <text:p>22 703,2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84.</text:p>
          </table:table-cell>
          <table:table-cell table:style-name="ce12" office:value-type="string" calcext:value-type="string">
            <text:p>Радиометр РКГ-02А </text:p>
          </table:table-cell>
          <table:table-cell table:style-name="ce20" office:value-type="float" office:value="19213" calcext:value-type="float">
            <text:p>19 213,00</text:p>
          </table:table-cell>
          <table:table-cell table:style-name="ce22" table:formula="of:=[.C200]*1.18" office:value-type="float" office:value="22671.34" calcext:value-type="float">
            <text:p>22 671,3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85.</text:p>
          </table:table-cell>
          <table:table-cell table:style-name="ce12" office:value-type="string" calcext:value-type="string">
            <text:p>Радиометр КРБГ-1 </text:p>
          </table:table-cell>
          <table:table-cell table:style-name="ce20" office:value-type="float" office:value="7360" calcext:value-type="float">
            <text:p>7 360,00</text:p>
          </table:table-cell>
          <table:table-cell table:style-name="ce22" table:formula="of:=[.C201]*1.18" office:value-type="float" office:value="8684.8" calcext:value-type="float">
            <text:p>8 684,8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86.</text:p>
          </table:table-cell>
          <table:table-cell table:style-name="ce12" office:value-type="string" calcext:value-type="string">
            <text:p>Радиометр <text:s/>РЗС-10МЗ </text:p>
          </table:table-cell>
          <table:table-cell table:style-name="ce20" office:value-type="float" office:value="7360" calcext:value-type="float">
            <text:p>7 360,00</text:p>
          </table:table-cell>
          <table:table-cell table:style-name="ce22" table:formula="of:=[.C202]*1.18" office:value-type="float" office:value="8684.8" calcext:value-type="float">
            <text:p>8 684,8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87.</text:p>
          </table:table-cell>
          <table:table-cell table:style-name="ce12" office:value-type="string" calcext:value-type="string">
            <text:p>Радиометр РЗС-10М12 </text:p>
          </table:table-cell>
          <table:table-cell table:style-name="ce20" office:value-type="float" office:value="7360" calcext:value-type="float">
            <text:p>7 360,00</text:p>
          </table:table-cell>
          <table:table-cell table:style-name="ce22" table:formula="of:=[.C203]*1.18" office:value-type="float" office:value="8684.8" calcext:value-type="float">
            <text:p>8 684,8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88.</text:p>
          </table:table-cell>
          <table:table-cell table:style-name="ce12" office:value-type="string" calcext:value-type="string">
            <text:p>Радиометр РЗС-10Н1 </text:p>
          </table:table-cell>
          <table:table-cell table:style-name="ce20" office:value-type="float" office:value="7360" calcext:value-type="float">
            <text:p>7 360,00</text:p>
          </table:table-cell>
          <table:table-cell table:style-name="ce22" table:formula="of:=[.C204]*1.18" office:value-type="float" office:value="8684.8" calcext:value-type="float">
            <text:p>8 684,8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89.</text:p>
          </table:table-cell>
          <table:table-cell table:style-name="ce12" office:value-type="string" calcext:value-type="string">
            <text:p>Установка радиометрическая контрольная РЗБ-05Д</text:p>
          </table:table-cell>
          <table:table-cell table:style-name="ce20" office:value-type="float" office:value="7446" calcext:value-type="float">
            <text:p>7 446,00</text:p>
          </table:table-cell>
          <table:table-cell table:style-name="ce22" table:formula="of:=[.C205]*1.18" office:value-type="float" office:value="8786.28" calcext:value-type="float">
            <text:p>8 786,2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90.</text:p>
          </table:table-cell>
          <table:table-cell table:style-name="ce12" office:value-type="string" calcext:value-type="string">
            <text:p>Радиометр РИС-А1 "Дозкалибратор"</text:p>
          </table:table-cell>
          <table:table-cell table:style-name="ce20" office:value-type="float" office:value="20586" calcext:value-type="float">
            <text:p>20 586,00</text:p>
          </table:table-cell>
          <table:table-cell table:style-name="ce22" table:formula="of:=[.C206]*1.18" office:value-type="float" office:value="24291.48" calcext:value-type="float">
            <text:p>24 291,4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91.</text:p>
          </table:table-cell>
          <table:table-cell table:style-name="ce12" office:value-type="string" calcext:value-type="string">
            <text:p>Радиометр РУСТ-З <text:s/></text:p>
          </table:table-cell>
          <table:table-cell table:style-name="ce20" office:value-type="float" office:value="7360" calcext:value-type="float">
            <text:p>7 360,00</text:p>
          </table:table-cell>
          <table:table-cell table:style-name="ce22" table:formula="of:=[.C207]*1.18" office:value-type="float" office:value="8684.8" calcext:value-type="float">
            <text:p>8 684,8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92.</text:p>
          </table:table-cell>
          <table:table-cell table:style-name="ce12" office:value-type="string" calcext:value-type="string">
            <text:p>Измеритель СРПС-04 </text:p>
          </table:table-cell>
          <table:table-cell table:style-name="ce20" office:value-type="float" office:value="12395" calcext:value-type="float">
            <text:p>12 395,00</text:p>
          </table:table-cell>
          <table:table-cell table:style-name="ce22" table:formula="of:=[.C208]*1.18" office:value-type="float" office:value="14626.1" calcext:value-type="float">
            <text:p>14 626,1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93.</text:p>
          </table:table-cell>
          <table:table-cell table:style-name="ce12" office:value-type="string" calcext:value-type="string">
            <text:p>Измеритель СРПС-05Д </text:p>
          </table:table-cell>
          <table:table-cell table:style-name="ce20" office:value-type="float" office:value="12395" calcext:value-type="float">
            <text:p>12 395,00</text:p>
          </table:table-cell>
          <table:table-cell table:style-name="ce22" table:formula="of:=[.C209]*1.18" office:value-type="float" office:value="14626.1" calcext:value-type="float">
            <text:p>14 626,1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94.</text:p>
          </table:table-cell>
          <table:table-cell table:style-name="ce12" office:value-type="string" calcext:value-type="string">
            <text:p>Радиометр РКГ-09Н «Корад» </text:p>
          </table:table-cell>
          <table:table-cell table:style-name="ce20" office:value-type="float" office:value="7360" calcext:value-type="float">
            <text:p>7 360,00</text:p>
          </table:table-cell>
          <table:table-cell table:style-name="ce22" table:formula="of:=[.C210]*1.18" office:value-type="float" office:value="8684.8" calcext:value-type="float">
            <text:p>8 684,8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95.</text:p>
          </table:table-cell>
          <table:table-cell table:style-name="ce12" office:value-type="string" calcext:value-type="string">
            <text:p>Радиометр П 349-2 </text:p>
          </table:table-cell>
          <table:table-cell table:style-name="ce20" office:value-type="float" office:value="7360" calcext:value-type="float">
            <text:p>7 360,00</text:p>
          </table:table-cell>
          <table:table-cell table:style-name="ce22" table:formula="of:=[.C211]*1.18" office:value-type="float" office:value="8684.8" calcext:value-type="float">
            <text:p>8 684,8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96.</text:p>
          </table:table-cell>
          <table:table-cell table:style-name="ce12" office:value-type="string" calcext:value-type="string">
            <text:p>Радиометр КРБ-1 </text:p>
          </table:table-cell>
          <table:table-cell table:style-name="ce20" office:value-type="float" office:value="7360" calcext:value-type="float">
            <text:p>7 360,00</text:p>
          </table:table-cell>
          <table:table-cell table:style-name="ce22" table:formula="of:=[.C212]*1.18" office:value-type="float" office:value="8684.8" calcext:value-type="float">
            <text:p>8 684,8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97.</text:p>
          </table:table-cell>
          <table:table-cell table:style-name="ce12" office:value-type="string" calcext:value-type="string">
            <text:p>Радиометр КРА-1 </text:p>
          </table:table-cell>
          <table:table-cell table:style-name="ce20" office:value-type="float" office:value="7360" calcext:value-type="float">
            <text:p>7 360,00</text:p>
          </table:table-cell>
          <table:table-cell table:style-name="ce22" table:formula="of:=[.C213]*1.18" office:value-type="float" office:value="8684.8" calcext:value-type="float">
            <text:p>8 684,8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98.</text:p>
          </table:table-cell>
          <table:table-cell table:style-name="ce12" office:value-type="string" calcext:value-type="string">
            <text:p>Радиометр ДП-100 </text:p>
          </table:table-cell>
          <table:table-cell table:style-name="ce20" office:value-type="float" office:value="7261" calcext:value-type="float">
            <text:p>7 261,00</text:p>
          </table:table-cell>
          <table:table-cell table:style-name="ce22" table:formula="of:=[.C214]*1.18" office:value-type="float" office:value="8567.98" calcext:value-type="float">
            <text:p>8 567,9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99.</text:p>
          </table:table-cell>
          <table:table-cell table:style-name="ce12" office:value-type="string" calcext:value-type="string">
            <text:p>Радиометр ДП-100АД </text:p>
          </table:table-cell>
          <table:table-cell table:style-name="ce20" office:value-type="float" office:value="7261" calcext:value-type="float">
            <text:p>7 261,00</text:p>
          </table:table-cell>
          <table:table-cell table:style-name="ce22" table:formula="of:=[.C215]*1.18" office:value-type="float" office:value="8567.98" calcext:value-type="float">
            <text:p>8 567,9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0.</text:p>
          </table:table-cell>
          <table:table-cell table:style-name="ce12" office:value-type="string" calcext:value-type="string">
            <text:p>Радиометр ДП-100 «Тобол» </text:p>
          </table:table-cell>
          <table:table-cell table:style-name="ce20" office:value-type="float" office:value="7261" calcext:value-type="float">
            <text:p>7 261,00</text:p>
          </table:table-cell>
          <table:table-cell table:style-name="ce22" table:formula="of:=[.C216]*1.18" office:value-type="float" office:value="8567.98" calcext:value-type="float">
            <text:p>8 567,9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1.</text:p>
          </table:table-cell>
          <table:table-cell table:style-name="ce12" office:value-type="string" calcext:value-type="string">
            <text:p>Радиометр КРК-1 </text:p>
          </table:table-cell>
          <table:table-cell table:style-name="ce20" office:value-type="float" office:value="7360" calcext:value-type="float">
            <text:p>7 360,00</text:p>
          </table:table-cell>
          <table:table-cell table:style-name="ce22" table:formula="of:=[.C217]*1.18" office:value-type="float" office:value="8684.8" calcext:value-type="float">
            <text:p>8 684,8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2.</text:p>
          </table:table-cell>
          <table:table-cell table:style-name="ce12" office:value-type="string" calcext:value-type="string">
            <text:p>Радиометр КРАН-1 </text:p>
          </table:table-cell>
          <table:table-cell table:style-name="ce20" office:value-type="float" office:value="7569" calcext:value-type="float">
            <text:p>7 569,00</text:p>
          </table:table-cell>
          <table:table-cell table:style-name="ce22" table:formula="of:=[.C218]*1.18" office:value-type="float" office:value="8931.42" calcext:value-type="float">
            <text:p>8 931,42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203.</text:p>
          </table:table-cell>
          <table:table-cell table:style-name="ce12" office:value-type="string" calcext:value-type="string">
            <text:p>Бета-радиометрическая установка с блоком детектирования <text:s text:c="2"/>БДЭБЗ-2 </text:p>
          </table:table-cell>
          <table:table-cell table:style-name="ce20" office:value-type="float" office:value="9550" calcext:value-type="float">
            <text:p>9 550,00</text:p>
          </table:table-cell>
          <table:table-cell table:style-name="ce22" table:formula="of:=[.C219]*1.18" office:value-type="float" office:value="11269" calcext:value-type="float">
            <text:p>11 26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4.</text:p>
          </table:table-cell>
          <table:table-cell table:style-name="ce12" office:value-type="string" calcext:value-type="string">
            <text:p>Радиометр переносной универсальный РУП-1</text:p>
          </table:table-cell>
          <table:table-cell table:style-name="ce20" office:value-type="float" office:value="9476" calcext:value-type="float">
            <text:p>9 476,00</text:p>
          </table:table-cell>
          <table:table-cell table:style-name="ce22" table:formula="of:=[.C220]*1.18" office:value-type="float" office:value="11181.68" calcext:value-type="float">
            <text:p>11 181,68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205.</text:p>
          </table:table-cell>
          <table:table-cell table:style-name="ce12" office:value-type="string" calcext:value-type="string">
            <text:p>Радиометр альфа-, бета-излучения с высокочувствительным 10 канальным счетчиком LB 770</text:p>
          </table:table-cell>
          <table:table-cell table:style-name="ce20" office:value-type="float" office:value="17962" calcext:value-type="float">
            <text:p>17 962,00</text:p>
          </table:table-cell>
          <table:table-cell table:style-name="ce22" table:formula="of:=[.C221]*1.18" office:value-type="float" office:value="21195.16" calcext:value-type="float">
            <text:p>21 195,1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6.</text:p>
          </table:table-cell>
          <table:table-cell table:style-name="ce12" office:value-type="string" calcext:value-type="string">
            <text:p>Установка УМФ-1500 </text:p>
          </table:table-cell>
          <table:table-cell table:style-name="ce20" office:value-type="float" office:value="10950" calcext:value-type="float">
            <text:p>10 950,00</text:p>
          </table:table-cell>
          <table:table-cell table:style-name="ce22" table:formula="of:=[.C222]*1.18" office:value-type="float" office:value="12921" calcext:value-type="float">
            <text:p>12 921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7.</text:p>
          </table:table-cell>
          <table:table-cell table:style-name="ce12" office:value-type="string" calcext:value-type="string">
            <text:p>Радиометр нейтронов РУС-У8 </text:p>
          </table:table-cell>
          <table:table-cell table:style-name="ce20" office:value-type="float" office:value="12395" calcext:value-type="float">
            <text:p>12 395,00</text:p>
          </table:table-cell>
          <table:table-cell table:style-name="ce22" table:formula="of:=[.C223]*1.18" office:value-type="float" office:value="14626.1" calcext:value-type="float">
            <text:p>14 626,1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8.</text:p>
          </table:table-cell>
          <table:table-cell table:style-name="ce12" office:value-type="string" calcext:value-type="string">
            <text:p>Сигнализатор "ЯНТАРЬ" (с 1-м БД) </text:p>
          </table:table-cell>
          <table:table-cell table:style-name="ce20" office:value-type="float" office:value="6797" calcext:value-type="float">
            <text:p>6 797,00</text:p>
          </table:table-cell>
          <table:table-cell table:style-name="ce22" table:formula="of:=[.C224]*1.18" office:value-type="float" office:value="8020.46" calcext:value-type="float">
            <text:p>8 020,4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9.</text:p>
          </table:table-cell>
          <table:table-cell table:style-name="ce12" office:value-type="string" calcext:value-type="string">
            <text:p>Система <text:s/>СРК – 02-20 (с 1-м БД) </text:p>
          </table:table-cell>
          <table:table-cell table:style-name="ce20" office:value-type="float" office:value="6797" calcext:value-type="float">
            <text:p>6 797,00</text:p>
          </table:table-cell>
          <table:table-cell table:style-name="ce22" table:formula="of:=[.C225]*1.18" office:value-type="float" office:value="8020.46" calcext:value-type="float">
            <text:p>8 020,4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10.</text:p>
          </table:table-cell>
          <table:table-cell table:style-name="ce12" office:value-type="string" calcext:value-type="string">
            <text:p>Измеритель радиационного фона ИРТ-М </text:p>
          </table:table-cell>
          <table:table-cell table:style-name="ce20" office:value-type="float" office:value="6797" calcext:value-type="float">
            <text:p>6 797,00</text:p>
          </table:table-cell>
          <table:table-cell table:style-name="ce22" table:formula="of:=[.C226]*1.18" office:value-type="float" office:value="8020.46" calcext:value-type="float">
            <text:p>8 020,4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11.</text:p>
          </table:table-cell>
          <table:table-cell table:style-name="ce12" office:value-type="string" calcext:value-type="string">
            <text:p>Монитор портальный пешеходный ППМ-01 "АРКА" </text:p>
          </table:table-cell>
          <table:table-cell table:style-name="ce20" office:value-type="float" office:value="6797" calcext:value-type="float">
            <text:p>6 797,00</text:p>
          </table:table-cell>
          <table:table-cell table:style-name="ce22" table:formula="of:=[.C227]*1.18" office:value-type="float" office:value="8020.46" calcext:value-type="float">
            <text:p>8 020,4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12.</text:p>
          </table:table-cell>
          <table:table-cell table:style-name="ce12" office:value-type="string" calcext:value-type="string">
            <text:p>Транспортный радиац.монитор ТРМ-01 "Таран" </text:p>
          </table:table-cell>
          <table:table-cell table:style-name="ce20" office:value-type="float" office:value="6797" calcext:value-type="float">
            <text:p>6 797,00</text:p>
          </table:table-cell>
          <table:table-cell table:style-name="ce22" table:formula="of:=[.C228]*1.18" office:value-type="float" office:value="8020.46" calcext:value-type="float">
            <text:p>8 020,4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13.</text:p>
          </table:table-cell>
          <table:table-cell table:style-name="ce12" office:value-type="string" calcext:value-type="string">
            <text:p>Установка радиационного контроля УМКС-99 "Атлант" (с 1-м БД) </text:p>
          </table:table-cell>
          <table:table-cell table:style-name="ce20" office:value-type="float" office:value="6797" calcext:value-type="float">
            <text:p>6 797,00</text:p>
          </table:table-cell>
          <table:table-cell table:style-name="ce22" table:formula="of:=[.C229]*1.18" office:value-type="float" office:value="8020.46" calcext:value-type="float">
            <text:p>8 020,4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14.</text:p>
          </table:table-cell>
          <table:table-cell table:style-name="ce12" office:value-type="string" calcext:value-type="string">
            <text:p>Блок детектирования БДЗА </text:p>
          </table:table-cell>
          <table:table-cell table:style-name="ce20" office:value-type="float" office:value="2196" calcext:value-type="float">
            <text:p>2 196,00</text:p>
          </table:table-cell>
          <table:table-cell table:style-name="ce22" table:formula="of:=[.C230]*1.18" office:value-type="float" office:value="2591.28" calcext:value-type="float">
            <text:p>2 591,2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15.</text:p>
          </table:table-cell>
          <table:table-cell table:style-name="ce12" office:value-type="string" calcext:value-type="string">
            <text:p>Блок детектирования БДБ-01 </text:p>
          </table:table-cell>
          <table:table-cell table:style-name="ce20" office:value-type="float" office:value="2196" calcext:value-type="float">
            <text:p>2 196,00</text:p>
          </table:table-cell>
          <table:table-cell table:style-name="ce22" table:formula="of:=[.C231]*1.18" office:value-type="float" office:value="2591.28" calcext:value-type="float">
            <text:p>2 591,2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16.</text:p>
          </table:table-cell>
          <table:table-cell table:style-name="ce12" office:value-type="string" calcext:value-type="string">
            <text:p>Блок детектирования БДБ-02 </text:p>
          </table:table-cell>
          <table:table-cell table:style-name="ce20" office:value-type="float" office:value="2196" calcext:value-type="float">
            <text:p>2 196,00</text:p>
          </table:table-cell>
          <table:table-cell table:style-name="ce22" table:formula="of:=[.C232]*1.18" office:value-type="float" office:value="2591.28" calcext:value-type="float">
            <text:p>2 591,2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17.</text:p>
          </table:table-cell>
          <table:table-cell table:style-name="ce12" office:value-type="string" calcext:value-type="string">
            <text:p>Блок детектирования БДМГ <text:s/></text:p>
          </table:table-cell>
          <table:table-cell table:style-name="ce20" office:value-type="float" office:value="2196" calcext:value-type="float">
            <text:p>2 196,00</text:p>
          </table:table-cell>
          <table:table-cell table:style-name="ce22" table:formula="of:=[.C233]*1.18" office:value-type="float" office:value="2591.28" calcext:value-type="float">
            <text:p>2 591,2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18.</text:p>
          </table:table-cell>
          <table:table-cell table:style-name="ce12" office:value-type="string" calcext:value-type="string">
            <text:p>Блок детектирования ДНБ </text:p>
          </table:table-cell>
          <table:table-cell table:style-name="ce20" office:value-type="float" office:value="2196" calcext:value-type="float">
            <text:p>2 196,00</text:p>
          </table:table-cell>
          <table:table-cell table:style-name="ce22" table:formula="of:=[.C234]*1.18" office:value-type="float" office:value="2591.28" calcext:value-type="float">
            <text:p>2 591,2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19.</text:p>
          </table:table-cell>
          <table:table-cell table:style-name="ce12" office:value-type="string" calcext:value-type="string">
            <text:p>Блок детектирования ДНП </text:p>
          </table:table-cell>
          <table:table-cell table:style-name="ce20" office:value-type="float" office:value="2196" calcext:value-type="float">
            <text:p>2 196,00</text:p>
          </table:table-cell>
          <table:table-cell table:style-name="ce22" table:formula="of:=[.C235]*1.18" office:value-type="float" office:value="2591.28" calcext:value-type="float">
            <text:p>2 591,2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20.</text:p>
          </table:table-cell>
          <table:table-cell table:style-name="ce12" office:value-type="string" calcext:value-type="string">
            <text:p>Блок детектирования ДНТ </text:p>
          </table:table-cell>
          <table:table-cell table:style-name="ce20" office:value-type="float" office:value="2196" calcext:value-type="float">
            <text:p>2 196,00</text:p>
          </table:table-cell>
          <table:table-cell table:style-name="ce22" table:formula="of:=[.C236]*1.18" office:value-type="float" office:value="2591.28" calcext:value-type="float">
            <text:p>2 591,2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21.</text:p>
          </table:table-cell>
          <table:table-cell table:style-name="ce12" office:value-type="string" calcext:value-type="string">
            <text:p>Блок детектирования БАД </text:p>
          </table:table-cell>
          <table:table-cell table:style-name="ce20" office:value-type="float" office:value="2196" calcext:value-type="float">
            <text:p>2 196,00</text:p>
          </table:table-cell>
          <table:table-cell table:style-name="ce22" table:formula="of:=[.C237]*1.18" office:value-type="float" office:value="2591.28" calcext:value-type="float">
            <text:p>2 591,2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22.</text:p>
          </table:table-cell>
          <table:table-cell table:style-name="ce12" office:value-type="string" calcext:value-type="string">
            <text:p>Блок детектирования ДГ-1,2,3,7,9,15 </text:p>
          </table:table-cell>
          <table:table-cell table:style-name="ce20" office:value-type="float" office:value="2196" calcext:value-type="float">
            <text:p>2 196,00</text:p>
          </table:table-cell>
          <table:table-cell table:style-name="ce22" table:formula="of:=[.C238]*1.18" office:value-type="float" office:value="2591.28" calcext:value-type="float">
            <text:p>2 591,2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23.</text:p>
          </table:table-cell>
          <table:table-cell table:style-name="ce12" office:value-type="string" calcext:value-type="string">
            <text:p>Детектор по нейтронам УДБН </text:p>
          </table:table-cell>
          <table:table-cell table:style-name="ce20" office:value-type="float" office:value="8206" calcext:value-type="float">
            <text:p>8 206,00</text:p>
          </table:table-cell>
          <table:table-cell table:style-name="ce22" table:formula="of:=[.C239]*1.18" office:value-type="float" office:value="9683.08" calcext:value-type="float">
            <text:p>9 683,0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24.</text:p>
          </table:table-cell>
          <table:table-cell table:style-name="ce12" office:value-type="string" calcext:value-type="string">
            <text:p>Устройство ПСО2-08 </text:p>
          </table:table-cell>
          <table:table-cell table:style-name="ce20" office:value-type="float" office:value="4073" calcext:value-type="float">
            <text:p>4 073,00</text:p>
          </table:table-cell>
          <table:table-cell table:style-name="ce22" table:formula="of:=[.C240]*1.18" office:value-type="float" office:value="4806.14" calcext:value-type="float">
            <text:p>4 806,1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25.</text:p>
          </table:table-cell>
          <table:table-cell table:style-name="ce12" office:value-type="string" calcext:value-type="string">
            <text:p>Устройство ПС-5М </text:p>
          </table:table-cell>
          <table:table-cell table:style-name="ce20" office:value-type="float" office:value="4073" calcext:value-type="float">
            <text:p>4 073,00</text:p>
          </table:table-cell>
          <table:table-cell table:style-name="ce22" table:formula="of:=[.C241]*1.18" office:value-type="float" office:value="4806.14" calcext:value-type="float">
            <text:p>4 806,1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26.</text:p>
          </table:table-cell>
          <table:table-cell table:style-name="ce12" office:value-type="string" calcext:value-type="string">
            <text:p>Устройство ПП-8 <text:s/></text:p>
          </table:table-cell>
          <table:table-cell table:style-name="ce20" office:value-type="float" office:value="4073" calcext:value-type="float">
            <text:p>4 073,00</text:p>
          </table:table-cell>
          <table:table-cell table:style-name="ce22" table:formula="of:=[.C242]*1.18" office:value-type="float" office:value="4806.14" calcext:value-type="float">
            <text:p>4 806,1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27.</text:p>
          </table:table-cell>
          <table:table-cell table:style-name="ce12" office:value-type="string" calcext:value-type="string">
            <text:p>Устройство ПП-9 </text:p>
          </table:table-cell>
          <table:table-cell table:style-name="ce20" office:value-type="float" office:value="4073" calcext:value-type="float">
            <text:p>4 073,00</text:p>
          </table:table-cell>
          <table:table-cell table:style-name="ce22" table:formula="of:=[.C243]*1.18" office:value-type="float" office:value="4806.14" calcext:value-type="float">
            <text:p>4 806,1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28.</text:p>
          </table:table-cell>
          <table:table-cell table:style-name="ce12" office:value-type="string" calcext:value-type="string">
            <text:p>Устройство ПП-15 </text:p>
          </table:table-cell>
          <table:table-cell table:style-name="ce20" office:value-type="float" office:value="4073" calcext:value-type="float">
            <text:p>4 073,00</text:p>
          </table:table-cell>
          <table:table-cell table:style-name="ce22" table:formula="of:=[.C244]*1.18" office:value-type="float" office:value="4806.14" calcext:value-type="float">
            <text:p>4 806,1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29.</text:p>
          </table:table-cell>
          <table:table-cell table:style-name="ce12" office:value-type="string" calcext:value-type="string">
            <text:p>Устройство ПП-16 </text:p>
          </table:table-cell>
          <table:table-cell table:style-name="ce20" office:value-type="float" office:value="4073" calcext:value-type="float">
            <text:p>4 073,00</text:p>
          </table:table-cell>
          <table:table-cell table:style-name="ce22" table:formula="of:=[.C245]*1.18" office:value-type="float" office:value="4806.14" calcext:value-type="float">
            <text:p>4 806,1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30.</text:p>
          </table:table-cell>
          <table:table-cell table:style-name="ce12" office:value-type="string" calcext:value-type="string">
            <text:p>Устройство ПП-20 </text:p>
          </table:table-cell>
          <table:table-cell table:style-name="ce20" office:value-type="float" office:value="4073" calcext:value-type="float">
            <text:p>4 073,00</text:p>
          </table:table-cell>
          <table:table-cell table:style-name="ce22" table:formula="of:=[.C246]*1.18" office:value-type="float" office:value="4806.14" calcext:value-type="float">
            <text:p>4 806,1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31.</text:p>
          </table:table-cell>
          <table:table-cell table:style-name="ce12" office:value-type="string" calcext:value-type="string">
            <text:p>Устройство ПСО2-4 </text:p>
          </table:table-cell>
          <table:table-cell table:style-name="ce20" office:value-type="float" office:value="4073" calcext:value-type="float">
            <text:p>4 073,00</text:p>
          </table:table-cell>
          <table:table-cell table:style-name="ce22" table:formula="of:=[.C247]*1.18" office:value-type="float" office:value="4806.14" calcext:value-type="float">
            <text:p>4 806,1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32.</text:p>
          </table:table-cell>
          <table:table-cell table:style-name="ce12" office:value-type="string" calcext:value-type="string">
            <text:p>Устройство ПСО2-еМ </text:p>
          </table:table-cell>
          <table:table-cell table:style-name="ce20" office:value-type="float" office:value="4073" calcext:value-type="float">
            <text:p>4 073,00</text:p>
          </table:table-cell>
          <table:table-cell table:style-name="ce22" table:formula="of:=[.C248]*1.18" office:value-type="float" office:value="4806.14" calcext:value-type="float">
            <text:p>4 806,1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33.</text:p>
          </table:table-cell>
          <table:table-cell table:style-name="ce12" office:value-type="string" calcext:value-type="string">
            <text:p>Дозиметры термолюминесцентные универсальные ДТУ-01</text:p>
          </table:table-cell>
          <table:table-cell table:style-name="ce20" office:value-type="float" office:value="5375.38" calcext:value-type="float">
            <text:p>5 375,38</text:p>
          </table:table-cell>
          <table:table-cell table:style-name="ce22" table:formula="of:=[.C249]*1.18" office:value-type="float" office:value="6342.9484" calcext:value-type="float">
            <text:p>6 342,9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34.</text:p>
          </table:table-cell>
          <table:table-cell table:style-name="ce12" office:value-type="string" calcext:value-type="string">
            <text:p>Дозиметры клинические M2300 (за 2 камеры)</text:p>
          </table:table-cell>
          <table:table-cell table:style-name="ce20" office:value-type="float" office:value="10215.66" calcext:value-type="float">
            <text:p>10 215,66</text:p>
          </table:table-cell>
          <table:table-cell table:style-name="ce22" table:formula="of:=[.C250]*1.18" office:value-type="float" office:value="12054.4788" calcext:value-type="float">
            <text:p>12 054,48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235.</text:p>
          </table:table-cell>
          <table:table-cell table:style-name="ce12" office:value-type="string" calcext:value-type="string">
            <text:p>Дозиметры мощности экспозиционной дозы широкодиапазонные носимые ДРГ-01Т, ДРГ-01Т1</text:p>
          </table:table-cell>
          <table:table-cell table:style-name="ce20" office:value-type="float" office:value="4134.91" calcext:value-type="float">
            <text:p>4 134,91</text:p>
          </table:table-cell>
          <table:table-cell table:style-name="ce22" table:formula="of:=[.C251]*1.18" office:value-type="float" office:value="4879.1938" calcext:value-type="float">
            <text:p>4 879,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36.</text:p>
          </table:table-cell>
          <table:table-cell table:style-name="ce12" office:value-type="string" calcext:value-type="string">
            <text:p>Радиометры бета-излучения Бета</text:p>
          </table:table-cell>
          <table:table-cell table:style-name="ce20" office:value-type="float" office:value="5015.4" calcext:value-type="float">
            <text:p>5 015,40</text:p>
          </table:table-cell>
          <table:table-cell table:style-name="ce22" table:formula="of:=[.C252]*1.18" office:value-type="float" office:value="5918.172" calcext:value-type="float">
            <text:p>5 918,1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37.</text:p>
          </table:table-cell>
          <table:table-cell table:style-name="ce12" office:value-type="string" calcext:value-type="string">
            <text:p>Радиометры-дозиметры МКС-01Р1</text:p>
          </table:table-cell>
          <table:table-cell table:style-name="ce20" office:value-type="float" office:value="3891.68" calcext:value-type="float">
            <text:p>3 891,68</text:p>
          </table:table-cell>
          <table:table-cell table:style-name="ce22" table:formula="of:=[.C253]*1.18" office:value-type="float" office:value="4592.1824" calcext:value-type="float">
            <text:p>4 592,1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38.</text:p>
          </table:table-cell>
          <table:table-cell table:style-name="ce12" office:value-type="string" calcext:value-type="string">
            <text:p>Комплекты индивидуальных дозиметров КИД-1 <text:s/>(за 1 <text:s/>шт.)</text:p>
          </table:table-cell>
          <table:table-cell table:style-name="ce21" office:value-type="float" office:value="189.72" calcext:value-type="float">
            <text:p>189,72</text:p>
          </table:table-cell>
          <table:table-cell table:style-name="ce22" table:formula="of:=[.C254]*1.18" office:value-type="float" office:value="223.8696" calcext:value-type="float">
            <text:p>223,8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39.</text:p>
          </table:table-cell>
          <table:table-cell table:style-name="ce12" office:value-type="string" calcext:value-type="string">
            <text:p>Микрорентгенометры МРМ-1</text:p>
          </table:table-cell>
          <table:table-cell table:style-name="ce20" office:value-type="float" office:value="4134.91" calcext:value-type="float">
            <text:p>4 134,91</text:p>
          </table:table-cell>
          <table:table-cell table:style-name="ce22" table:formula="of:=[.C255]*1.18" office:value-type="float" office:value="4879.1938" calcext:value-type="float">
            <text:p>4 879,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40.</text:p>
          </table:table-cell>
          <table:table-cell table:style-name="ce12" office:value-type="string" calcext:value-type="string">
            <text:p>Дозиметры ДБГ-06Т</text:p>
          </table:table-cell>
          <table:table-cell table:style-name="ce20" office:value-type="float" office:value="5015.4" calcext:value-type="float">
            <text:p>5 015,40</text:p>
          </table:table-cell>
          <table:table-cell table:style-name="ce22" table:formula="of:=[.C256]*1.18" office:value-type="float" office:value="5918.172" calcext:value-type="float">
            <text:p>5 918,1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41.</text:p>
          </table:table-cell>
          <table:table-cell table:style-name="ce12" office:value-type="string" calcext:value-type="string">
            <text:p>Дозиметры-радиометры бытовые ИРД-02Б</text:p>
          </table:table-cell>
          <table:table-cell table:style-name="ce20" office:value-type="float" office:value="3891.68" calcext:value-type="float">
            <text:p>3 891,68</text:p>
          </table:table-cell>
          <table:table-cell table:style-name="ce22" table:formula="of:=[.C257]*1.18" office:value-type="float" office:value="4592.1824" calcext:value-type="float">
            <text:p>4 592,1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42.</text:p>
          </table:table-cell>
          <table:table-cell table:style-name="ce12" office:value-type="string" calcext:value-type="string">
            <text:p>Дозиметры ДБГ-01Н</text:p>
          </table:table-cell>
          <table:table-cell table:style-name="ce20" office:value-type="float" office:value="4134.91" calcext:value-type="float">
            <text:p>4 134,91</text:p>
          </table:table-cell>
          <table:table-cell table:style-name="ce22" table:formula="of:=[.C258]*1.18" office:value-type="float" office:value="4879.1938" calcext:value-type="float">
            <text:p>4 879,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43.</text:p>
          </table:table-cell>
          <table:table-cell table:style-name="ce12" office:value-type="string" calcext:value-type="string">
            <text:p>Дозиметры бытовые Белла</text:p>
          </table:table-cell>
          <table:table-cell table:style-name="ce20" office:value-type="float" office:value="4134.91" calcext:value-type="float">
            <text:p>4 134,91</text:p>
          </table:table-cell>
          <table:table-cell table:style-name="ce22" table:formula="of:=[.C259]*1.18" office:value-type="float" office:value="4879.1938" calcext:value-type="float">
            <text:p>4 879,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44.</text:p>
          </table:table-cell>
          <table:table-cell table:style-name="ce12" office:value-type="string" calcext:value-type="string">
            <text:p>Дозиметры гамма-излучения ДБГ-04А</text:p>
          </table:table-cell>
          <table:table-cell table:style-name="ce20" office:value-type="float" office:value="4134.91" calcext:value-type="float">
            <text:p>4 134,91</text:p>
          </table:table-cell>
          <table:table-cell table:style-name="ce22" table:formula="of:=[.C260]*1.18" office:value-type="float" office:value="4879.1938" calcext:value-type="float">
            <text:p>4 879,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45.</text:p>
          </table:table-cell>
          <table:table-cell table:style-name="ce12" office:value-type="string" calcext:value-type="string">
            <text:p>Гамма-радиометры РКГ-05П</text:p>
          </table:table-cell>
          <table:table-cell table:style-name="ce20" office:value-type="float" office:value="5015.4" calcext:value-type="float">
            <text:p>5 015,40</text:p>
          </table:table-cell>
          <table:table-cell table:style-name="ce22" table:formula="of:=[.C261]*1.18" office:value-type="float" office:value="5918.172" calcext:value-type="float">
            <text:p>5 918,1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46.</text:p>
          </table:table-cell>
          <table:table-cell table:style-name="ce12" office:value-type="string" calcext:value-type="string">
            <text:p>Дозиметры-радиометры бытовые РКГБ-01 "ГОРИНЬ"</text:p>
          </table:table-cell>
          <table:table-cell table:style-name="ce20" office:value-type="float" office:value="3891.68" calcext:value-type="float">
            <text:p>3 891,68</text:p>
          </table:table-cell>
          <table:table-cell table:style-name="ce22" table:formula="of:=[.C262]*1.18" office:value-type="float" office:value="4592.1824" calcext:value-type="float">
            <text:p>4 592,1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47.</text:p>
          </table:table-cell>
          <table:table-cell table:style-name="ce12" office:value-type="string" calcext:value-type="string">
            <text:p>Дозиметры гамма-излучения бытовые Аларм-03-1</text:p>
          </table:table-cell>
          <table:table-cell table:style-name="ce20" office:value-type="float" office:value="4134.91" calcext:value-type="float">
            <text:p>4 134,91</text:p>
          </table:table-cell>
          <table:table-cell table:style-name="ce22" table:formula="of:=[.C263]*1.18" office:value-type="float" office:value="4879.1938" calcext:value-type="float">
            <text:p>4 879,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48.</text:p>
          </table:table-cell>
          <table:table-cell table:style-name="ce12" office:value-type="string" calcext:value-type="string">
            <text:p>Дозиметры гамма-излучения бытовые ПТФ-02</text:p>
          </table:table-cell>
          <table:table-cell table:style-name="ce20" office:value-type="float" office:value="4134.91" calcext:value-type="float">
            <text:p>4 134,91</text:p>
          </table:table-cell>
          <table:table-cell table:style-name="ce22" table:formula="of:=[.C264]*1.18" office:value-type="float" office:value="4879.1938" calcext:value-type="float">
            <text:p>4 879,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49.</text:p>
          </table:table-cell>
          <table:table-cell table:style-name="ce12" office:value-type="string" calcext:value-type="string">
            <text:p>Дозиметры ДКС-90У, ДКС-90Н</text:p>
          </table:table-cell>
          <table:table-cell table:style-name="ce20" office:value-type="float" office:value="3891.68" calcext:value-type="float">
            <text:p>3 891,68</text:p>
          </table:table-cell>
          <table:table-cell table:style-name="ce22" table:formula="of:=[.C265]*1.18" office:value-type="float" office:value="4592.1824" calcext:value-type="float">
            <text:p>4 592,1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0.</text:p>
          </table:table-cell>
          <table:table-cell table:style-name="ce12" office:value-type="string" calcext:value-type="string">
            <text:p>Дозиметры-радиометры бытовые ИРД-03Б</text:p>
          </table:table-cell>
          <table:table-cell table:style-name="ce20" office:value-type="float" office:value="3891.68" calcext:value-type="float">
            <text:p>3 891,68</text:p>
          </table:table-cell>
          <table:table-cell table:style-name="ce22" table:formula="of:=[.C266]*1.18" office:value-type="float" office:value="4592.1824" calcext:value-type="float">
            <text:p>4 592,1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1.</text:p>
          </table:table-cell>
          <table:table-cell table:style-name="ce12" office:value-type="string" calcext:value-type="string">
            <text:p>Дозиметры гамма-излучения бытовые ДРГБ-90 "Кварц"</text:p>
          </table:table-cell>
          <table:table-cell table:style-name="ce20" office:value-type="float" office:value="4134.91" calcext:value-type="float">
            <text:p>4 134,91</text:p>
          </table:table-cell>
          <table:table-cell table:style-name="ce22" table:formula="of:=[.C267]*1.18" office:value-type="float" office:value="4879.1938" calcext:value-type="float">
            <text:p>4 879,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2.</text:p>
          </table:table-cell>
          <table:table-cell table:style-name="ce12" office:value-type="string" calcext:value-type="string">
            <text:p>Дозиметры гамма-излучения широкодиапазонные ДМГ-01АН</text:p>
          </table:table-cell>
          <table:table-cell table:style-name="ce20" office:value-type="float" office:value="4134.91" calcext:value-type="float">
            <text:p>4 134,91</text:p>
          </table:table-cell>
          <table:table-cell table:style-name="ce22" table:formula="of:=[.C268]*1.18" office:value-type="float" office:value="4879.1938" calcext:value-type="float">
            <text:p>4 879,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3.</text:p>
          </table:table-cell>
          <table:table-cell table:style-name="ce12" office:value-type="string" calcext:value-type="string">
            <text:p>Дозиметры-радиометры МС-04Б</text:p>
          </table:table-cell>
          <table:table-cell table:style-name="ce20" office:value-type="float" office:value="3891.68" calcext:value-type="float">
            <text:p>3 891,68</text:p>
          </table:table-cell>
          <table:table-cell table:style-name="ce22" table:formula="of:=[.C269]*1.18" office:value-type="float" office:value="4592.1824" calcext:value-type="float">
            <text:p>4 592,1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4.</text:p>
          </table:table-cell>
          <table:table-cell table:style-name="ce12" office:value-type="string" calcext:value-type="string">
            <text:p>Дозиметры-радиометры ДРГБ-01 "ЭКО-1", ДРГБ-01 "ЭКО-1М"</text:p>
          </table:table-cell>
          <table:table-cell table:style-name="ce20" office:value-type="float" office:value="5015.4" calcext:value-type="float">
            <text:p>5 015,40</text:p>
          </table:table-cell>
          <table:table-cell table:style-name="ce22" table:formula="of:=[.C270]*1.18" office:value-type="float" office:value="5918.172" calcext:value-type="float">
            <text:p>5 918,1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5.</text:p>
          </table:table-cell>
          <table:table-cell table:style-name="ce12" office:value-type="string" calcext:value-type="string">
            <text:p>Дозиметры-радиометры ДРГБ-5 "ЭКО-7"</text:p>
          </table:table-cell>
          <table:table-cell table:style-name="ce20" office:value-type="float" office:value="3891.68" calcext:value-type="float">
            <text:p>3 891,68</text:p>
          </table:table-cell>
          <table:table-cell table:style-name="ce22" table:formula="of:=[.C271]*1.18" office:value-type="float" office:value="4592.1824" calcext:value-type="float">
            <text:p>4 592,18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256.</text:p>
          </table:table-cell>
          <table:table-cell table:style-name="ce12" office:value-type="string" calcext:value-type="string">
            <text:p>Комплексы индивидуального дозиметрического контроля автоматизированные АКИДК-201</text:p>
          </table:table-cell>
          <table:table-cell table:style-name="ce20" office:value-type="float" office:value="5375.38" calcext:value-type="float">
            <text:p>5 375,38</text:p>
          </table:table-cell>
          <table:table-cell table:style-name="ce22" table:formula="of:=[.C272]*1.18" office:value-type="float" office:value="6342.9484" calcext:value-type="float">
            <text:p>6 342,9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7.</text:p>
          </table:table-cell>
          <table:table-cell table:style-name="ce12" office:value-type="string" calcext:value-type="string">
            <text:p>Дозиметры микропроцессорные ДКГ-РМ1203</text:p>
          </table:table-cell>
          <table:table-cell table:style-name="ce20" office:value-type="float" office:value="4134.91" calcext:value-type="float">
            <text:p>4 134,91</text:p>
          </table:table-cell>
          <table:table-cell table:style-name="ce22" table:formula="of:=[.C273]*1.18" office:value-type="float" office:value="4879.1938" calcext:value-type="float">
            <text:p>4 879,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8.</text:p>
          </table:table-cell>
          <table:table-cell table:style-name="ce12" office:value-type="string" calcext:value-type="string">
            <text:p>Системы термолюминесцентные дозиметрические Сапфир-001</text:p>
          </table:table-cell>
          <table:table-cell table:style-name="ce20" office:value-type="float" office:value="5375.38" calcext:value-type="float">
            <text:p>5 375,38</text:p>
          </table:table-cell>
          <table:table-cell table:style-name="ce22" table:formula="of:=[.C274]*1.18" office:value-type="float" office:value="6342.9484" calcext:value-type="float">
            <text:p>6 342,95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259.</text:p>
          </table:table-cell>
          <table:table-cell table:style-name="ce12" office:value-type="string" calcext:value-type="string">
            <text:p>Спектрометры энергий бета-излучения сцинтилляционные БЕТА-1С, БЕТА-1С-150</text:p>
          </table:table-cell>
          <table:table-cell table:style-name="ce20" office:value-type="float" office:value="5015.4" calcext:value-type="float">
            <text:p>5 015,40</text:p>
          </table:table-cell>
          <table:table-cell table:style-name="ce22" table:formula="of:=[.C275]*1.18" office:value-type="float" office:value="5918.172" calcext:value-type="float">
            <text:p>5 918,1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60.</text:p>
          </table:table-cell>
          <table:table-cell table:style-name="ce12" office:value-type="string" calcext:value-type="string">
            <text:p>Дозиметры EL 1101</text:p>
          </table:table-cell>
          <table:table-cell table:style-name="ce20" office:value-type="float" office:value="4134.91" calcext:value-type="float">
            <text:p>4 134,91</text:p>
          </table:table-cell>
          <table:table-cell table:style-name="ce22" table:formula="of:=[.C276]*1.18" office:value-type="float" office:value="4879.1938" calcext:value-type="float">
            <text:p>4 879,19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261.</text:p>
          </table:table-cell>
          <table:table-cell table:style-name="ce12" office:value-type="string" calcext:value-type="string">
            <text:p>Системы индивидуального дозиметрического контроля РАДОС-ИНТРА</text:p>
          </table:table-cell>
          <table:table-cell table:style-name="ce20" office:value-type="float" office:value="5375.38" calcext:value-type="float">
            <text:p>5 375,38</text:p>
          </table:table-cell>
          <table:table-cell table:style-name="ce22" table:formula="of:=[.C277]*1.18" office:value-type="float" office:value="6342.9484" calcext:value-type="float">
            <text:p>6 342,9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62.</text:p>
          </table:table-cell>
          <table:table-cell table:style-name="ce12" office:value-type="string" calcext:value-type="string">
            <text:p>Дозиметры ДКГ-01 "Сталкер"</text:p>
          </table:table-cell>
          <table:table-cell table:style-name="ce20" office:value-type="float" office:value="4134.91" calcext:value-type="float">
            <text:p>4 134,91</text:p>
          </table:table-cell>
          <table:table-cell table:style-name="ce22" table:formula="of:=[.C278]*1.18" office:value-type="float" office:value="4879.1938" calcext:value-type="float">
            <text:p>4 879,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63.</text:p>
          </table:table-cell>
          <table:table-cell table:style-name="ce12" office:value-type="string" calcext:value-type="string">
            <text:p>Радиометры-дозиметры универсальные МКС-РМ 1501</text:p>
          </table:table-cell>
          <table:table-cell table:style-name="ce20" office:value-type="float" office:value="3891.68" calcext:value-type="float">
            <text:p>3 891,68</text:p>
          </table:table-cell>
          <table:table-cell table:style-name="ce22" table:formula="of:=[.C279]*1.18" office:value-type="float" office:value="4592.1824" calcext:value-type="float">
            <text:p>4 592,1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64.</text:p>
          </table:table-cell>
          <table:table-cell table:style-name="ce12" office:value-type="string" calcext:value-type="string">
            <text:p>Дозиметры поисковые микропроцессорные ДРС-РМ1401</text:p>
          </table:table-cell>
          <table:table-cell table:style-name="ce20" office:value-type="float" office:value="4134.91" calcext:value-type="float">
            <text:p>4 134,91</text:p>
          </table:table-cell>
          <table:table-cell table:style-name="ce22" table:formula="of:=[.C280]*1.18" office:value-type="float" office:value="4879.1938" calcext:value-type="float">
            <text:p>4 879,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65.</text:p>
          </table:table-cell>
          <table:table-cell table:style-name="ce12" office:value-type="string" calcext:value-type="string">
            <text:p>Дозиметры-радиометры МКС-02С</text:p>
          </table:table-cell>
          <table:table-cell table:style-name="ce20" office:value-type="float" office:value="3891.68" calcext:value-type="float">
            <text:p>3 891,68</text:p>
          </table:table-cell>
          <table:table-cell table:style-name="ce22" table:formula="of:=[.C281]*1.18" office:value-type="float" office:value="4592.1824" calcext:value-type="float">
            <text:p>4 592,18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266.</text:p>
          </table:table-cell>
          <table:table-cell table:style-name="ce12" office:value-type="string" calcext:value-type="string">
            <text:p>Системы индивидуального дозиметрического контроля Флюорад ДРГ-711-РФЛ</text:p>
          </table:table-cell>
          <table:table-cell table:style-name="ce20" office:value-type="float" office:value="5375.38" calcext:value-type="float">
            <text:p>5 375,38</text:p>
          </table:table-cell>
          <table:table-cell table:style-name="ce22" table:formula="of:=[.C282]*1.18" office:value-type="float" office:value="6342.9484" calcext:value-type="float">
            <text:p>6 342,95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267.</text:p>
          </table:table-cell>
          <table:table-cell table:style-name="ce12" office:value-type="string" calcext:value-type="string">
            <text:p>Дозиметры-радиометры бета-гамма-излучения МКС-1117 (EL 1117)</text:p>
          </table:table-cell>
          <table:table-cell table:style-name="ce20" office:value-type="float" office:value="3891.68" calcext:value-type="float">
            <text:p>3 891,68</text:p>
          </table:table-cell>
          <table:table-cell table:style-name="ce22" table:formula="of:=[.C283]*1.18" office:value-type="float" office:value="4592.1824" calcext:value-type="float">
            <text:p>4 592,18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268.</text:p>
          </table:table-cell>
          <table:table-cell table:style-name="ce12" office:value-type="string" calcext:value-type="string">
            <text:p>Дозиметры индивидуальные программируемые RAD-51S, RAD-51TS</text:p>
          </table:table-cell>
          <table:table-cell table:style-name="ce20" office:value-type="float" office:value="3444.14" calcext:value-type="float">
            <text:p>3 444,14</text:p>
          </table:table-cell>
          <table:table-cell table:style-name="ce22" table:formula="of:=[.C284]*1.18" office:value-type="float" office:value="4064.0852" calcext:value-type="float">
            <text:p>4 064,0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69.</text:p>
          </table:table-cell>
          <table:table-cell table:style-name="ce12" office:value-type="string" calcext:value-type="string">
            <text:p>Дозиметры индивидуальные программируемые RAD-52S</text:p>
          </table:table-cell>
          <table:table-cell table:style-name="ce20" office:value-type="float" office:value="3444.14" calcext:value-type="float">
            <text:p>3 444,14</text:p>
          </table:table-cell>
          <table:table-cell table:style-name="ce22" table:formula="of:=[.C285]*1.18" office:value-type="float" office:value="4064.0852" calcext:value-type="float">
            <text:p>4 064,0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70.</text:p>
          </table:table-cell>
          <table:table-cell table:style-name="ce12" office:value-type="string" calcext:value-type="string">
            <text:p>Дозиметры индивидуальные КИД-4</text:p>
          </table:table-cell>
          <table:table-cell table:style-name="ce20" office:value-type="float" office:value="3444.14" calcext:value-type="float">
            <text:p>3 444,14</text:p>
          </table:table-cell>
          <table:table-cell table:style-name="ce22" table:formula="of:=[.C286]*1.18" office:value-type="float" office:value="4064.0852" calcext:value-type="float">
            <text:p>4 064,09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271.</text:p>
          </table:table-cell>
          <table:table-cell table:style-name="ce12" office:value-type="string" calcext:value-type="string">
            <text:p>Дозиметры рентгеновского излучения клинические ДРК-1 <text:s/>(за 2 камеры)</text:p>
          </table:table-cell>
          <table:table-cell table:style-name="ce20" office:value-type="float" office:value="10215.66" calcext:value-type="float">
            <text:p>10 215,66</text:p>
          </table:table-cell>
          <table:table-cell table:style-name="ce22" table:formula="of:=[.C287]*1.18" office:value-type="float" office:value="12054.4788" calcext:value-type="float">
            <text:p>12 054,4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72.</text:p>
          </table:table-cell>
          <table:table-cell table:style-name="ce12" office:value-type="string" calcext:value-type="string">
            <text:p>Дозиметры ДКГ-105</text:p>
          </table:table-cell>
          <table:table-cell table:style-name="ce20" office:value-type="float" office:value="3444.14" calcext:value-type="float">
            <text:p>3 444,14</text:p>
          </table:table-cell>
          <table:table-cell table:style-name="ce22" table:formula="of:=[.C288]*1.18" office:value-type="float" office:value="4064.0852" calcext:value-type="float">
            <text:p>4 064,0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73.</text:p>
          </table:table-cell>
          <table:table-cell table:style-name="ce12" office:value-type="string" calcext:value-type="string">
            <text:p>Радиометры-спектрометры универсальные портативные МКС-А</text:p>
          </table:table-cell>
          <table:table-cell table:style-name="ce20" office:value-type="float" office:value="3891.68" calcext:value-type="float">
            <text:p>3 891,68</text:p>
          </table:table-cell>
          <table:table-cell table:style-name="ce22" table:formula="of:=[.C289]*1.18" office:value-type="float" office:value="4592.1824" calcext:value-type="float">
            <text:p>4 592,1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74.</text:p>
          </table:table-cell>
          <table:table-cell table:style-name="ce12" office:value-type="string" calcext:value-type="string">
            <text:p>Счетчик бета-частиц BC-4</text:p>
          </table:table-cell>
          <table:table-cell table:style-name="ce20" office:value-type="float" office:value="4441.38" calcext:value-type="float">
            <text:p>4 441,38</text:p>
          </table:table-cell>
          <table:table-cell table:style-name="ce22" table:formula="of:=[.C290]*1.18" office:value-type="float" office:value="5240.8284" calcext:value-type="float">
            <text:p>5 240,8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75.</text:p>
          </table:table-cell>
          <table:table-cell table:style-name="ce12" office:value-type="string" calcext:value-type="string">
            <text:p>Системы дозиметрические термолюминесцентные ДОЗАКУС</text:p>
          </table:table-cell>
          <table:table-cell table:style-name="ce20" office:value-type="float" office:value="5375.38" calcext:value-type="float">
            <text:p>5 375,38</text:p>
          </table:table-cell>
          <table:table-cell table:style-name="ce22" table:formula="of:=[.C291]*1.18" office:value-type="float" office:value="6342.9484" calcext:value-type="float">
            <text:p>6 342,9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76.</text:p>
          </table:table-cell>
          <table:table-cell table:style-name="ce12" office:value-type="string" calcext:value-type="string">
            <text:p>Установки дозиметрические термолюминесцентные ДВГ-02Т</text:p>
          </table:table-cell>
          <table:table-cell table:style-name="ce20" office:value-type="float" office:value="5375.38" calcext:value-type="float">
            <text:p>5 375,38</text:p>
          </table:table-cell>
          <table:table-cell table:style-name="ce22" table:formula="of:=[.C292]*1.18" office:value-type="float" office:value="6342.9484" calcext:value-type="float">
            <text:p>6 342,9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77.</text:p>
          </table:table-cell>
          <table:table-cell table:style-name="ce12" office:value-type="string" calcext:value-type="string">
            <text:p>Дозиметры-радиометры UMo LB 123</text:p>
          </table:table-cell>
          <table:table-cell table:style-name="ce20" office:value-type="float" office:value="3891.68" calcext:value-type="float">
            <text:p>3 891,68</text:p>
          </table:table-cell>
          <table:table-cell table:style-name="ce22" table:formula="of:=[.C293]*1.18" office:value-type="float" office:value="4592.1824" calcext:value-type="float">
            <text:p>4 592,1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78.</text:p>
          </table:table-cell>
          <table:table-cell table:style-name="ce12" office:value-type="string" calcext:value-type="string">
            <text:p>Дозиметры гамма-излучения ДКГ-РМ1603</text:p>
          </table:table-cell>
          <table:table-cell table:style-name="ce20" office:value-type="float" office:value="4134.91" calcext:value-type="float">
            <text:p>4 134,91</text:p>
          </table:table-cell>
          <table:table-cell table:style-name="ce22" table:formula="of:=[.C294]*1.18" office:value-type="float" office:value="4879.1938" calcext:value-type="float">
            <text:p>4 879,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79.</text:p>
          </table:table-cell>
          <table:table-cell table:style-name="ce12" office:value-type="string" calcext:value-type="string">
            <text:p>Радиометры СРП-2</text:p>
          </table:table-cell>
          <table:table-cell table:style-name="ce20" office:value-type="float" office:value="3444.14" calcext:value-type="float">
            <text:p>3 444,14</text:p>
          </table:table-cell>
          <table:table-cell table:style-name="ce22" table:formula="of:=[.C295]*1.18" office:value-type="float" office:value="4064.0852" calcext:value-type="float">
            <text:p>4 064,0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80.</text:p>
          </table:table-cell>
          <table:table-cell table:style-name="ce12" office:value-type="string" calcext:value-type="string">
            <text:p>Дозиметры-радиометры ДРГБ-04</text:p>
          </table:table-cell>
          <table:table-cell table:style-name="ce20" office:value-type="float" office:value="4134.91" calcext:value-type="float">
            <text:p>4 134,91</text:p>
          </table:table-cell>
          <table:table-cell table:style-name="ce22" table:formula="of:=[.C296]*1.18" office:value-type="float" office:value="4879.1938" calcext:value-type="float">
            <text:p>4 879,19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281.</text:p>
          </table:table-cell>
          <table:table-cell table:style-name="ce12" office:value-type="string" calcext:value-type="string">
            <text:p>Дозиметры рентгеновского и гамма-излучения ДКС-АТ1121, ДКС-АТ1121А, ДКС-АТ1123, ДКС-АТ1123А</text:p>
          </table:table-cell>
          <table:table-cell table:style-name="ce20" office:value-type="float" office:value="4134.91" calcext:value-type="float">
            <text:p>4 134,91</text:p>
          </table:table-cell>
          <table:table-cell table:style-name="ce22" table:formula="of:=[.C297]*1.18" office:value-type="float" office:value="4879.1938" calcext:value-type="float">
            <text:p>4 879,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82.</text:p>
          </table:table-cell>
          <table:table-cell table:style-name="ce12" office:value-type="string" calcext:value-type="string">
            <text:p>Дозиметры-радиометры МКС-14ЭЦ</text:p>
          </table:table-cell>
          <table:table-cell table:style-name="ce20" office:value-type="float" office:value="3891.68" calcext:value-type="float">
            <text:p>3 891,68</text:p>
          </table:table-cell>
          <table:table-cell table:style-name="ce22" table:formula="of:=[.C298]*1.18" office:value-type="float" office:value="4592.1824" calcext:value-type="float">
            <text:p>4 592,1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83.</text:p>
          </table:table-cell>
          <table:table-cell table:style-name="ce12" office:value-type="string" calcext:value-type="string">
            <text:p>Дозиметры индивидуальные ДКГ-АТ2503, ДКГ-АТ2503А</text:p>
          </table:table-cell>
          <table:table-cell table:style-name="ce20" office:value-type="float" office:value="3444.14" calcext:value-type="float">
            <text:p>3 444,14</text:p>
          </table:table-cell>
          <table:table-cell table:style-name="ce22" table:formula="of:=[.C299]*1.18" office:value-type="float" office:value="4064.0852" calcext:value-type="float">
            <text:p>4 064,09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284.</text:p>
          </table:table-cell>
          <table:table-cell table:style-name="ce12" office:value-type="string" calcext:value-type="string">
            <text:p>Дозиметры индивидуальные ДКС-АТ3509, ДКС-АТ3509А, ДКС-АТ3509В, ДКС-АТ3509С</text:p>
          </table:table-cell>
          <table:table-cell table:style-name="ce20" office:value-type="float" office:value="3444.14" calcext:value-type="float">
            <text:p>3 444,14</text:p>
          </table:table-cell>
          <table:table-cell table:style-name="ce22" table:formula="of:=[.C300]*1.18" office:value-type="float" office:value="4064.0852" calcext:value-type="float">
            <text:p>4 064,0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85.</text:p>
          </table:table-cell>
          <table:table-cell table:style-name="ce12" office:value-type="string" calcext:value-type="string">
            <text:p>Радиометры аэрозолей РАА-10</text:p>
          </table:table-cell>
          <table:table-cell table:style-name="ce20" office:value-type="float" office:value="2043.13" calcext:value-type="float">
            <text:p>2 043,13</text:p>
          </table:table-cell>
          <table:table-cell table:style-name="ce22" table:formula="of:=[.C301]*1.18" office:value-type="float" office:value="2410.8934" calcext:value-type="float">
            <text:p>2 410,89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286.</text:p>
          </table:table-cell>
          <table:table-cell table:style-name="ce12" office:value-type="string" calcext:value-type="string">
            <text:p>Измерители-сигнализаторы поисковые микропроцессорные ИСП-РМ1401М (РМ1703)</text:p>
          </table:table-cell>
          <table:table-cell table:style-name="ce20" office:value-type="float" office:value="4134.91" calcext:value-type="float">
            <text:p>4 134,91</text:p>
          </table:table-cell>
          <table:table-cell table:style-name="ce22" table:formula="of:=[.C302]*1.18" office:value-type="float" office:value="4879.1938" calcext:value-type="float">
            <text:p>4 879,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87.</text:p>
          </table:table-cell>
          <table:table-cell table:style-name="ce12" office:value-type="string" calcext:value-type="string">
            <text:p>Измерители-сигнализаторы поисковые ИСП-РМ1701</text:p>
          </table:table-cell>
          <table:table-cell table:style-name="ce20" office:value-type="float" office:value="4134.91" calcext:value-type="float">
            <text:p>4 134,91</text:p>
          </table:table-cell>
          <table:table-cell table:style-name="ce22" table:formula="of:=[.C303]*1.18" office:value-type="float" office:value="4879.1938" calcext:value-type="float">
            <text:p>4 879,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88.</text:p>
          </table:table-cell>
          <table:table-cell table:style-name="ce12" office:value-type="string" calcext:value-type="string">
            <text:p>Дозиметры-радиометры альфа-бета-гамма-излучения МКС-1117А</text:p>
          </table:table-cell>
          <table:table-cell table:style-name="ce20" office:value-type="float" office:value="3891.68" calcext:value-type="float">
            <text:p>3 891,68</text:p>
          </table:table-cell>
          <table:table-cell table:style-name="ce22" table:formula="of:=[.C304]*1.18" office:value-type="float" office:value="4592.1824" calcext:value-type="float">
            <text:p>4 592,1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89.</text:p>
          </table:table-cell>
          <table:table-cell table:style-name="ce12" office:value-type="string" calcext:value-type="string">
            <text:p>Дозиметры индивидуальные электронные Revealer</text:p>
          </table:table-cell>
          <table:table-cell table:style-name="ce20" office:value-type="float" office:value="3444.14" calcext:value-type="float">
            <text:p>3 444,14</text:p>
          </table:table-cell>
          <table:table-cell table:style-name="ce22" table:formula="of:=[.C305]*1.18" office:value-type="float" office:value="4064.0852" calcext:value-type="float">
            <text:p>4 064,09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290.</text:p>
          </table:table-cell>
          <table:table-cell table:style-name="ce12" office:value-type="string" calcext:value-type="string">
            <text:p>Системы индивидуального дозиметрического контроля Флюорад ДВГ-713-РФЛ</text:p>
          </table:table-cell>
          <table:table-cell table:style-name="ce20" office:value-type="float" office:value="5375.38" calcext:value-type="float">
            <text:p>5 375,38</text:p>
          </table:table-cell>
          <table:table-cell table:style-name="ce22" table:formula="of:=[.C306]*1.18" office:value-type="float" office:value="6342.9484" calcext:value-type="float">
            <text:p>6 342,9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91.</text:p>
          </table:table-cell>
          <table:table-cell table:style-name="ce12" office:value-type="string" calcext:value-type="string">
            <text:p>Радиометры-дозиметры МКС-15ЭЦ</text:p>
          </table:table-cell>
          <table:table-cell table:style-name="ce20" office:value-type="float" office:value="3891.68" calcext:value-type="float">
            <text:p>3 891,68</text:p>
          </table:table-cell>
          <table:table-cell table:style-name="ce22" table:formula="of:=[.C307]*1.18" office:value-type="float" office:value="4592.1824" calcext:value-type="float">
            <text:p>4 592,1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92.</text:p>
          </table:table-cell>
          <table:table-cell table:style-name="ce12" office:value-type="string" calcext:value-type="string">
            <text:p>Радиометры альфа- и бета- излучений низкофоновые УРФ-1</text:p>
          </table:table-cell>
          <table:table-cell table:style-name="ce20" office:value-type="float" office:value="4203.01" calcext:value-type="float">
            <text:p>4 203,01</text:p>
          </table:table-cell>
          <table:table-cell table:style-name="ce22" table:formula="of:=[.C308]*1.18" office:value-type="float" office:value="4959.5518" calcext:value-type="float">
            <text:p>4 959,5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93.</text:p>
          </table:table-cell>
          <table:table-cell table:style-name="ce12" office:value-type="string" calcext:value-type="string">
            <text:p>Дозиметр рентгеновского излучения Diamentor-M1</text:p>
          </table:table-cell>
          <table:table-cell table:style-name="ce20" office:value-type="float" office:value="10215.66" calcext:value-type="float">
            <text:p>10 215,66</text:p>
          </table:table-cell>
          <table:table-cell table:style-name="ce22" table:formula="of:=[.C309]*1.18" office:value-type="float" office:value="12054.4788" calcext:value-type="float">
            <text:p>12 054,48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294.</text:p>
          </table:table-cell>
          <table:table-cell table:style-name="ce12" office:value-type="string" calcext:value-type="string">
            <text:p>Комплексы индивидуального дозиметрического контроля автоматизированные АКИДК-301</text:p>
          </table:table-cell>
          <table:table-cell table:style-name="ce20" office:value-type="float" office:value="5375.38" calcext:value-type="float">
            <text:p>5 375,38</text:p>
          </table:table-cell>
          <table:table-cell table:style-name="ce22" table:formula="of:=[.C310]*1.18" office:value-type="float" office:value="6342.9484" calcext:value-type="float">
            <text:p>6 342,95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295.</text:p>
          </table:table-cell>
          <table:table-cell table:style-name="ce12" office:value-type="string" calcext:value-type="string">
            <text:p>Дозиметры индивидуальные рентгеновского и гамма-излучений ДКГ-РМ1621</text:p>
          </table:table-cell>
          <table:table-cell table:style-name="ce20" office:value-type="float" office:value="4134.91" calcext:value-type="float">
            <text:p>4 134,91</text:p>
          </table:table-cell>
          <table:table-cell table:style-name="ce22" table:formula="of:=[.C311]*1.18" office:value-type="float" office:value="4879.1938" calcext:value-type="float">
            <text:p>4 879,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96.</text:p>
          </table:table-cell>
          <table:table-cell table:style-name="ce12" office:value-type="string" calcext:value-type="string">
            <text:p>Дозиметры индивидуальные программируемые RAD-62S</text:p>
          </table:table-cell>
          <table:table-cell table:style-name="ce20" office:value-type="float" office:value="3444.14" calcext:value-type="float">
            <text:p>3 444,14</text:p>
          </table:table-cell>
          <table:table-cell table:style-name="ce22" table:formula="of:=[.C312]*1.18" office:value-type="float" office:value="4064.0852" calcext:value-type="float">
            <text:p>4 064,09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297.</text:p>
          </table:table-cell>
          <table:table-cell table:style-name="ce12" office:value-type="string" calcext:value-type="string">
            <text:p>Дозиметры индивидуальные со считывателями DIS-1 (дозиметры), DBR (считыватели)</text:p>
          </table:table-cell>
          <table:table-cell table:style-name="ce20" office:value-type="float" office:value="3444.14" calcext:value-type="float">
            <text:p>3 444,14</text:p>
          </table:table-cell>
          <table:table-cell table:style-name="ce22" table:formula="of:=[.C313]*1.18" office:value-type="float" office:value="4064.0852" calcext:value-type="float">
            <text:p>4 064,0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98.</text:p>
          </table:table-cell>
          <table:table-cell table:style-name="ce12" office:value-type="string" calcext:value-type="string">
            <text:p>Дозиметры индивидуальные малогабаритные ДКГ-РМ1604</text:p>
          </table:table-cell>
          <table:table-cell table:style-name="ce20" office:value-type="float" office:value="3444.14" calcext:value-type="float">
            <text:p>3 444,14</text:p>
          </table:table-cell>
          <table:table-cell table:style-name="ce22" table:formula="of:=[.C314]*1.18" office:value-type="float" office:value="4064.0852" calcext:value-type="float">
            <text:p>4 064,0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99.</text:p>
          </table:table-cell>
          <table:table-cell table:style-name="ce12" office:value-type="string" calcext:value-type="string">
            <text:p>Дозиметры гамма-излучения ДКГ-02 "Лотос-7"</text:p>
          </table:table-cell>
          <table:table-cell table:style-name="ce20" office:value-type="float" office:value="4134.91" calcext:value-type="float">
            <text:p>4 134,91</text:p>
          </table:table-cell>
          <table:table-cell table:style-name="ce22" table:formula="of:=[.C315]*1.18" office:value-type="float" office:value="4879.1938" calcext:value-type="float">
            <text:p>4 879,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0.</text:p>
          </table:table-cell>
          <table:table-cell table:style-name="ce12" office:value-type="string" calcext:value-type="string">
            <text:p>Дозиметры гамма-излучения ДКГ-01 "Лотос-6"</text:p>
          </table:table-cell>
          <table:table-cell table:style-name="ce20" office:value-type="float" office:value="4134.91" calcext:value-type="float">
            <text:p>4 134,91</text:p>
          </table:table-cell>
          <table:table-cell table:style-name="ce22" table:formula="of:=[.C316]*1.18" office:value-type="float" office:value="4879.1938" calcext:value-type="float">
            <text:p>4 879,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1.</text:p>
          </table:table-cell>
          <table:table-cell table:style-name="ce12" office:value-type="string" calcext:value-type="string">
            <text:p>Спектрометры-дозиметры гамма-излучения СКГ-01 "СПЕДОГ"</text:p>
          </table:table-cell>
          <table:table-cell table:style-name="ce20" office:value-type="float" office:value="4134.91" calcext:value-type="float">
            <text:p>4 134,91</text:p>
          </table:table-cell>
          <table:table-cell table:style-name="ce22" table:formula="of:=[.C317]*1.18" office:value-type="float" office:value="4879.1938" calcext:value-type="float">
            <text:p>4 879,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2.</text:p>
          </table:table-cell>
          <table:table-cell table:style-name="ce12" office:value-type="string" calcext:value-type="string">
            <text:p>Дозиметры гамма-излучения индивидуальные ДКГ-05Д</text:p>
          </table:table-cell>
          <table:table-cell table:style-name="ce20" office:value-type="float" office:value="4134.91" calcext:value-type="float">
            <text:p>4 134,91</text:p>
          </table:table-cell>
          <table:table-cell table:style-name="ce22" table:formula="of:=[.C318]*1.18" office:value-type="float" office:value="4879.1938" calcext:value-type="float">
            <text:p>4 879,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3.</text:p>
          </table:table-cell>
          <table:table-cell table:style-name="ce12" office:value-type="string" calcext:value-type="string">
            <text:p>Спектрометры энергий бета-излучения СЕБ-01</text:p>
          </table:table-cell>
          <table:table-cell table:style-name="ce20" office:value-type="float" office:value="5015.4" calcext:value-type="float">
            <text:p>5 015,40</text:p>
          </table:table-cell>
          <table:table-cell table:style-name="ce22" table:formula="of:=[.C319]*1.18" office:value-type="float" office:value="5918.172" calcext:value-type="float">
            <text:p>5 918,1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4.</text:p>
          </table:table-cell>
          <table:table-cell table:style-name="ce12" office:value-type="string" calcext:value-type="string">
            <text:p>Радиометры низкофоновые многофункциональные RKS-18R</text:p>
          </table:table-cell>
          <table:table-cell table:style-name="ce20" office:value-type="float" office:value="4203.01" calcext:value-type="float">
            <text:p>4 203,01</text:p>
          </table:table-cell>
          <table:table-cell table:style-name="ce22" table:formula="of:=[.C320]*1.18" office:value-type="float" office:value="4959.5518" calcext:value-type="float">
            <text:p>4 959,5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5.</text:p>
          </table:table-cell>
          <table:table-cell table:style-name="ce12" office:value-type="string" calcext:value-type="string">
            <text:p>Дозиметры-радиометры МКС-АТ1125, МКС-АТ1125А</text:p>
          </table:table-cell>
          <table:table-cell table:style-name="ce20" office:value-type="float" office:value="3891.68" calcext:value-type="float">
            <text:p>3 891,68</text:p>
          </table:table-cell>
          <table:table-cell table:style-name="ce22" table:formula="of:=[.C321]*1.18" office:value-type="float" office:value="4592.1824" calcext:value-type="float">
            <text:p>4 592,1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6.</text:p>
          </table:table-cell>
          <table:table-cell table:style-name="ce12" office:value-type="string" calcext:value-type="string">
            <text:p>Радиометры жидкостно-сцинтилляционные РЖС-1</text:p>
          </table:table-cell>
          <table:table-cell table:style-name="ce20" office:value-type="float" office:value="4952.16" calcext:value-type="float">
            <text:p>4 952,16</text:p>
          </table:table-cell>
          <table:table-cell table:style-name="ce22" table:formula="of:=[.C322]*1.18" office:value-type="float" office:value="5843.5488" calcext:value-type="float">
            <text:p>5 843,5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7.</text:p>
          </table:table-cell>
          <table:table-cell table:style-name="ce12" office:value-type="string" calcext:value-type="string">
            <text:p>Дозиметры регистрирующие ДРГ3-2 "Терн-1М"</text:p>
          </table:table-cell>
          <table:table-cell table:style-name="ce20" office:value-type="float" office:value="4134.91" calcext:value-type="float">
            <text:p>4 134,91</text:p>
          </table:table-cell>
          <table:table-cell table:style-name="ce22" table:formula="of:=[.C323]*1.18" office:value-type="float" office:value="4879.1938" calcext:value-type="float">
            <text:p>4 879,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8.</text:p>
          </table:table-cell>
          <table:table-cell table:style-name="ce12" office:value-type="string" calcext:value-type="string">
            <text:p>Радиометры-спектрометры универсальные РСУ-01 Сигнал-М</text:p>
          </table:table-cell>
          <table:table-cell table:style-name="ce20" office:value-type="float" office:value="3444.14" calcext:value-type="float">
            <text:p>3 444,14</text:p>
          </table:table-cell>
          <table:table-cell table:style-name="ce22" table:formula="of:=[.C324]*1.18" office:value-type="float" office:value="4064.0852" calcext:value-type="float">
            <text:p>4 064,09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09.</text:p>
          </table:table-cell>
          <table:table-cell table:style-name="ce12" office:value-type="string" calcext:value-type="string">
            <text:p>Дозиметры клинические на основе алмазного детектора для радиотерапевтических установок ДКДа-01-"ИФТП</text:p>
          </table:table-cell>
          <table:table-cell table:style-name="ce20" office:value-type="float" office:value="5054.32" calcext:value-type="float">
            <text:p>5 054,32</text:p>
          </table:table-cell>
          <table:table-cell table:style-name="ce22" table:formula="of:=[.C325]*1.18" office:value-type="float" office:value="5964.0976" calcext:value-type="float">
            <text:p>5 964,1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10.</text:p>
          </table:table-cell>
          <table:table-cell table:style-name="ce12" office:value-type="string" calcext:value-type="string">
            <text:p>Дозиметры клинические на основе алмазного детектора для радиотерапевтических установок ДКДа-01-"ИФТП</text:p>
          </table:table-cell>
          <table:table-cell table:style-name="ce20" office:value-type="float" office:value="10215.66" calcext:value-type="float">
            <text:p>10 215,66</text:p>
          </table:table-cell>
          <table:table-cell table:style-name="ce22" table:formula="of:=[.C326]*1.18" office:value-type="float" office:value="12054.4788" calcext:value-type="float">
            <text:p>12 054,48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11.</text:p>
          </table:table-cell>
          <table:table-cell table:style-name="ce12" office:value-type="string" calcext:value-type="string">
            <text:p>Радиометры бета-излучения жидкостные сцинтилляционные LS 6500</text:p>
          </table:table-cell>
          <table:table-cell table:style-name="ce20" office:value-type="float" office:value="4952.16" calcext:value-type="float">
            <text:p>4 952,16</text:p>
          </table:table-cell>
          <table:table-cell table:style-name="ce22" table:formula="of:=[.C327]*1.18" office:value-type="float" office:value="5843.5488" calcext:value-type="float">
            <text:p>5 843,5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12.</text:p>
          </table:table-cell>
          <table:table-cell table:style-name="ce12" office:value-type="string" calcext:value-type="string">
            <text:p>Комплекты индивидуальных дозиметров КИД-6 <text:s/>(за 20 <text:s/>шт.)</text:p>
          </table:table-cell>
          <table:table-cell table:style-name="ce20" office:value-type="float" office:value="3118.21" calcext:value-type="float">
            <text:p>3 118,21</text:p>
          </table:table-cell>
          <table:table-cell table:style-name="ce22" table:formula="of:=[.C328]*1.18" office:value-type="float" office:value="3679.4878" calcext:value-type="float">
            <text:p>3 679,4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13.</text:p>
          </table:table-cell>
          <table:table-cell table:style-name="ce12" office:value-type="string" calcext:value-type="string">
            <text:p>Дозиметры рентгеновского излучения ДКР-А01(за 1 камеру)</text:p>
          </table:table-cell>
          <table:table-cell table:style-name="ce20" office:value-type="float" office:value="5054.32" calcext:value-type="float">
            <text:p>5 054,32</text:p>
          </table:table-cell>
          <table:table-cell table:style-name="ce22" table:formula="of:=[.C329]*1.18" office:value-type="float" office:value="5964.0976" calcext:value-type="float">
            <text:p>5 964,1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14.</text:p>
          </table:table-cell>
          <table:table-cell table:style-name="ce12" office:value-type="string" calcext:value-type="string">
            <text:p>Установки дозиметрические термолюминесцентные ДВГ-02ТМ</text:p>
          </table:table-cell>
          <table:table-cell table:style-name="ce20" office:value-type="float" office:value="5375.38" calcext:value-type="float">
            <text:p>5 375,38</text:p>
          </table:table-cell>
          <table:table-cell table:style-name="ce22" table:formula="of:=[.C330]*1.18" office:value-type="float" office:value="6342.9484" calcext:value-type="float">
            <text:p>6 342,95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15.</text:p>
          </table:table-cell>
          <table:table-cell table:style-name="ce12" office:value-type="string" calcext:value-type="string">
            <text:p>Дозиметры гамма-излучения индивидуальные радиофотолюминесцентные ДГИ-14</text:p>
          </table:table-cell>
          <table:table-cell table:style-name="ce20" office:value-type="float" office:value="4134.91" calcext:value-type="float">
            <text:p>4 134,91</text:p>
          </table:table-cell>
          <table:table-cell table:style-name="ce22" table:formula="of:=[.C331]*1.18" office:value-type="float" office:value="4879.1938" calcext:value-type="float">
            <text:p>4 879,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16.</text:p>
          </table:table-cell>
          <table:table-cell table:style-name="ce12" office:value-type="string" calcext:value-type="string">
            <text:p>Дозиметры-радиометры поисковые МКС-РМ1401К</text:p>
          </table:table-cell>
          <table:table-cell table:style-name="ce20" office:value-type="float" office:value="3891.68" calcext:value-type="float">
            <text:p>3 891,68</text:p>
          </table:table-cell>
          <table:table-cell table:style-name="ce22" table:formula="of:=[.C332]*1.18" office:value-type="float" office:value="4592.1824" calcext:value-type="float">
            <text:p>4 592,18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17.</text:p>
          </table:table-cell>
          <table:table-cell table:style-name="ce12" office:value-type="string" calcext:value-type="string">
            <text:p>Измерители-сигнализаторы поисковые ИСП-РМ1401К-01 (РМ1401GN)</text:p>
          </table:table-cell>
          <table:table-cell table:style-name="ce20" office:value-type="float" office:value="4134.91" calcext:value-type="float">
            <text:p>4 134,91</text:p>
          </table:table-cell>
          <table:table-cell table:style-name="ce22" table:formula="of:=[.C333]*1.18" office:value-type="float" office:value="4879.1938" calcext:value-type="float">
            <text:p>4 879,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18.</text:p>
          </table:table-cell>
          <table:table-cell table:style-name="ce12" office:value-type="string" calcext:value-type="string">
            <text:p>Дозиметры индивидуальные электронные DOSICARD/E</text:p>
          </table:table-cell>
          <table:table-cell table:style-name="ce20" office:value-type="float" office:value="3444.14" calcext:value-type="float">
            <text:p>3 444,14</text:p>
          </table:table-cell>
          <table:table-cell table:style-name="ce22" table:formula="of:=[.C334]*1.18" office:value-type="float" office:value="4064.0852" calcext:value-type="float">
            <text:p>4 064,0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19.</text:p>
          </table:table-cell>
          <table:table-cell table:style-name="ce12" office:value-type="string" calcext:value-type="string">
            <text:p>Измерители мощности дозы (рентгенометры) ДП-5А</text:p>
          </table:table-cell>
          <table:table-cell table:style-name="ce20" office:value-type="float" office:value="4134.91" calcext:value-type="float">
            <text:p>4 134,91</text:p>
          </table:table-cell>
          <table:table-cell table:style-name="ce22" table:formula="of:=[.C335]*1.18" office:value-type="float" office:value="4879.1938" calcext:value-type="float">
            <text:p>4 879,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20.</text:p>
          </table:table-cell>
          <table:table-cell table:style-name="ce12" office:value-type="string" calcext:value-type="string">
            <text:p>Измерители мощности дозы (рентгенометры) ДП-5Б</text:p>
          </table:table-cell>
          <table:table-cell table:style-name="ce20" office:value-type="float" office:value="4134.91" calcext:value-type="float">
            <text:p>4 134,91</text:p>
          </table:table-cell>
          <table:table-cell table:style-name="ce22" table:formula="of:=[.C336]*1.18" office:value-type="float" office:value="4879.1938" calcext:value-type="float">
            <text:p>4 879,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21.</text:p>
          </table:table-cell>
          <table:table-cell table:style-name="ce12" office:value-type="string" calcext:value-type="string">
            <text:p>Комплекты дозиметров ДП-24 <text:s/>(за 1 <text:s/>шт.)</text:p>
          </table:table-cell>
          <table:table-cell table:style-name="ce21" office:value-type="float" office:value="189.72" calcext:value-type="float">
            <text:p>189,72</text:p>
          </table:table-cell>
          <table:table-cell table:style-name="ce22" table:formula="of:=[.C337]*1.18" office:value-type="float" office:value="223.8696" calcext:value-type="float">
            <text:p>223,87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22.</text:p>
          </table:table-cell>
          <table:table-cell table:style-name="ce12" office:value-type="string" calcext:value-type="string">
            <text:p>Комплекты дозиметров ДП-24 (Комплекты индивидуальных дозиметров за 20 шт,) </text:p>
          </table:table-cell>
          <table:table-cell table:style-name="ce20" office:value-type="float" office:value="3118.21" calcext:value-type="float">
            <text:p>3 118,21</text:p>
          </table:table-cell>
          <table:table-cell table:style-name="ce22" table:formula="of:=[.C338]*1.18" office:value-type="float" office:value="3679.4878" calcext:value-type="float">
            <text:p>3 679,4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23.</text:p>
          </table:table-cell>
          <table:table-cell table:style-name="ce12" office:value-type="string" calcext:value-type="string">
            <text:p>Комплекты дозиметров ДП-22-В (за 1 <text:s/>шт.)</text:p>
          </table:table-cell>
          <table:table-cell table:style-name="ce21" office:value-type="float" office:value="189.72" calcext:value-type="float">
            <text:p>189,72</text:p>
          </table:table-cell>
          <table:table-cell table:style-name="ce22" table:formula="of:=[.C339]*1.18" office:value-type="float" office:value="223.8696" calcext:value-type="float">
            <text:p>223,87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24.</text:p>
          </table:table-cell>
          <table:table-cell table:style-name="ce12" office:value-type="string" calcext:value-type="string">
            <text:p>Комплекты дозиметров ДП-22-В (Комплекты индивидуальных дозиметров за 20 шт,) </text:p>
          </table:table-cell>
          <table:table-cell table:style-name="ce20" office:value-type="float" office:value="3118.21" calcext:value-type="float">
            <text:p>3 118,21</text:p>
          </table:table-cell>
          <table:table-cell table:style-name="ce22" table:formula="of:=[.C340]*1.18" office:value-type="float" office:value="3679.4878" calcext:value-type="float">
            <text:p>3 679,4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25.</text:p>
          </table:table-cell>
          <table:table-cell table:style-name="ce12" office:value-type="string" calcext:value-type="string">
            <text:p>Бета-гамма-радиометры Прогноз</text:p>
          </table:table-cell>
          <table:table-cell table:style-name="ce20" office:value-type="float" office:value="3891.68" calcext:value-type="float">
            <text:p>3 891,68</text:p>
          </table:table-cell>
          <table:table-cell table:style-name="ce22" table:formula="of:=[.C341]*1.18" office:value-type="float" office:value="4592.1824" calcext:value-type="float">
            <text:p>4 592,1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26.</text:p>
          </table:table-cell>
          <table:table-cell table:style-name="ce12" office:value-type="string" calcext:value-type="string">
            <text:p>Дозиметры-радиометры поисковые МКС-05А</text:p>
          </table:table-cell>
          <table:table-cell table:style-name="ce20" office:value-type="float" office:value="3891.68" calcext:value-type="float">
            <text:p>3 891,68</text:p>
          </table:table-cell>
          <table:table-cell table:style-name="ce22" table:formula="of:=[.C342]*1.18" office:value-type="float" office:value="4592.1824" calcext:value-type="float">
            <text:p>4 592,1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27.</text:p>
          </table:table-cell>
          <table:table-cell table:style-name="ce12" office:value-type="string" calcext:value-type="string">
            <text:p>Радиометры РКС-02С</text:p>
          </table:table-cell>
          <table:table-cell table:style-name="ce20" office:value-type="float" office:value="5015.4" calcext:value-type="float">
            <text:p>5 015,40</text:p>
          </table:table-cell>
          <table:table-cell table:style-name="ce22" table:formula="of:=[.C343]*1.18" office:value-type="float" office:value="5918.172" calcext:value-type="float">
            <text:p>5 918,1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28.</text:p>
          </table:table-cell>
          <table:table-cell table:style-name="ce12" office:value-type="string" calcext:value-type="string">
            <text:p>Дозиметры индивидуальные ДКГ-19П "ЮПИТЕР-03"</text:p>
          </table:table-cell>
          <table:table-cell table:style-name="ce20" office:value-type="float" office:value="3444.14" calcext:value-type="float">
            <text:p>3 444,14</text:p>
          </table:table-cell>
          <table:table-cell table:style-name="ce22" table:formula="of:=[.C344]*1.18" office:value-type="float" office:value="4064.0852" calcext:value-type="float">
            <text:p>4 064,0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29.</text:p>
          </table:table-cell>
          <table:table-cell table:style-name="ce12" office:value-type="string" calcext:value-type="string">
            <text:p>Бета-радиометры NGM 209M</text:p>
          </table:table-cell>
          <table:table-cell table:style-name="ce20" office:value-type="float" office:value="4441.38" calcext:value-type="float">
            <text:p>4 441,38</text:p>
          </table:table-cell>
          <table:table-cell table:style-name="ce22" table:formula="of:=[.C345]*1.18" office:value-type="float" office:value="5240.8284" calcext:value-type="float">
            <text:p>5 240,83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30.</text:p>
          </table:table-cell>
          <table:table-cell table:style-name="ce12" office:value-type="string" calcext:value-type="string">
            <text:p>Системы термолюминесцентные дозиметрические автоматизированные Harshaw мод. 6600</text:p>
          </table:table-cell>
          <table:table-cell table:style-name="ce20" office:value-type="float" office:value="5375.38" calcext:value-type="float">
            <text:p>5 375,38</text:p>
          </table:table-cell>
          <table:table-cell table:style-name="ce22" table:formula="of:=[.C346]*1.18" office:value-type="float" office:value="6342.9484" calcext:value-type="float">
            <text:p>6 342,9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31.</text:p>
          </table:table-cell>
          <table:table-cell table:style-name="ce12" office:value-type="string" calcext:value-type="string">
            <text:p>Дозиметры-радиометры МКС-АТ1117М</text:p>
          </table:table-cell>
          <table:table-cell table:style-name="ce20" office:value-type="float" office:value="3891.68" calcext:value-type="float">
            <text:p>3 891,68</text:p>
          </table:table-cell>
          <table:table-cell table:style-name="ce22" table:formula="of:=[.C347]*1.18" office:value-type="float" office:value="4592.1824" calcext:value-type="float">
            <text:p>4 592,1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32.</text:p>
          </table:table-cell>
          <table:table-cell table:style-name="ce12" office:value-type="string" calcext:value-type="string">
            <text:p>Дозиметры-радиометры МКС-08П</text:p>
          </table:table-cell>
          <table:table-cell table:style-name="ce20" office:value-type="float" office:value="3891.68" calcext:value-type="float">
            <text:p>3 891,68</text:p>
          </table:table-cell>
          <table:table-cell table:style-name="ce22" table:formula="of:=[.C348]*1.18" office:value-type="float" office:value="4592.1824" calcext:value-type="float">
            <text:p>4 592,18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33.</text:p>
          </table:table-cell>
          <table:table-cell table:style-name="ce12" office:value-type="string" calcext:value-type="string">
            <text:p>Комплексы индивидуального дозиметрического контроля ДВГ-07 "Фрамкард"</text:p>
          </table:table-cell>
          <table:table-cell table:style-name="ce20" office:value-type="float" office:value="5375.38" calcext:value-type="float">
            <text:p>5 375,38</text:p>
          </table:table-cell>
          <table:table-cell table:style-name="ce22" table:formula="of:=[.C349]*1.18" office:value-type="float" office:value="6342.9484" calcext:value-type="float">
            <text:p>6 342,9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34.</text:p>
          </table:table-cell>
          <table:table-cell table:style-name="ce12" office:value-type="string" calcext:value-type="string">
            <text:p>Дозиметры индивидуальные программируемые РАД-72</text:p>
          </table:table-cell>
          <table:table-cell table:style-name="ce20" office:value-type="float" office:value="3444.14" calcext:value-type="float">
            <text:p>3 444,14</text:p>
          </table:table-cell>
          <table:table-cell table:style-name="ce22" table:formula="of:=[.C350]*1.18" office:value-type="float" office:value="4064.0852" calcext:value-type="float">
            <text:p>4 064,0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35.</text:p>
          </table:table-cell>
          <table:table-cell table:style-name="ce12" office:value-type="string" calcext:value-type="string">
            <text:p>Дозиметры-радиометры МКС-07Н</text:p>
          </table:table-cell>
          <table:table-cell table:style-name="ce20" office:value-type="float" office:value="3891.68" calcext:value-type="float">
            <text:p>3 891,68</text:p>
          </table:table-cell>
          <table:table-cell table:style-name="ce22" table:formula="of:=[.C351]*1.18" office:value-type="float" office:value="4592.1824" calcext:value-type="float">
            <text:p>4 592,1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36.</text:p>
          </table:table-cell>
          <table:table-cell table:style-name="ce12" office:value-type="string" calcext:value-type="string">
            <text:p>Дозиметры индивидуальные ДИН-01</text:p>
          </table:table-cell>
          <table:table-cell table:style-name="ce20" office:value-type="float" office:value="3444.14" calcext:value-type="float">
            <text:p>3 444,14</text:p>
          </table:table-cell>
          <table:table-cell table:style-name="ce22" table:formula="of:=[.C352]*1.18" office:value-type="float" office:value="4064.0852" calcext:value-type="float">
            <text:p>4 064,0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37.</text:p>
          </table:table-cell>
          <table:table-cell table:style-name="ce12" office:value-type="string" calcext:value-type="string">
            <text:p>Дозиметры-радиометры МКС-02СМ4</text:p>
          </table:table-cell>
          <table:table-cell table:style-name="ce20" office:value-type="float" office:value="3891.68" calcext:value-type="float">
            <text:p>3 891,68</text:p>
          </table:table-cell>
          <table:table-cell table:style-name="ce22" table:formula="of:=[.C353]*1.18" office:value-type="float" office:value="4592.1824" calcext:value-type="float">
            <text:p>4 592,1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38.</text:p>
          </table:table-cell>
          <table:table-cell table:style-name="ce12" office:value-type="string" calcext:value-type="string">
            <text:p>Установки спектрометрические МКС-01А "МУЛЬТИРАД"</text:p>
          </table:table-cell>
          <table:table-cell table:style-name="ce20" office:value-type="float" office:value="4203.01" calcext:value-type="float">
            <text:p>4 203,01</text:p>
          </table:table-cell>
          <table:table-cell table:style-name="ce22" table:formula="of:=[.C354]*1.18" office:value-type="float" office:value="4959.5518" calcext:value-type="float">
            <text:p>4 959,5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39.</text:p>
          </table:table-cell>
          <table:table-cell table:style-name="ce12" office:value-type="string" calcext:value-type="string">
            <text:p>Спектрометры МКС-АТ6101</text:p>
          </table:table-cell>
          <table:table-cell table:style-name="ce20" office:value-type="float" office:value="3891.68" calcext:value-type="float">
            <text:p>3 891,68</text:p>
          </table:table-cell>
          <table:table-cell table:style-name="ce22" table:formula="of:=[.C355]*1.18" office:value-type="float" office:value="4592.1824" calcext:value-type="float">
            <text:p>4 592,1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40.</text:p>
          </table:table-cell>
          <table:table-cell table:style-name="ce12" office:value-type="string" calcext:value-type="string">
            <text:p>Дозиметры-радиометры МКС-01СА</text:p>
          </table:table-cell>
          <table:table-cell table:style-name="ce20" office:value-type="float" office:value="3891.68" calcext:value-type="float">
            <text:p>3 891,68</text:p>
          </table:table-cell>
          <table:table-cell table:style-name="ce22" table:formula="of:=[.C356]*1.18" office:value-type="float" office:value="4592.1824" calcext:value-type="float">
            <text:p>4 592,1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41.</text:p>
          </table:table-cell>
          <table:table-cell table:style-name="ce12" office:value-type="string" calcext:value-type="string">
            <text:p>Мониторы радиоактивных газов передвижные PGM 102</text:p>
          </table:table-cell>
          <table:table-cell table:style-name="ce20" office:value-type="float" office:value="4441.38" calcext:value-type="float">
            <text:p>4 441,38</text:p>
          </table:table-cell>
          <table:table-cell table:style-name="ce22" table:formula="of:=[.C357]*1.18" office:value-type="float" office:value="5240.8284" calcext:value-type="float">
            <text:p>5 240,8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42.</text:p>
          </table:table-cell>
          <table:table-cell table:style-name="ce12" office:value-type="string" calcext:value-type="string">
            <text:p>Радиометры жидкости РЖБ-11М</text:p>
          </table:table-cell>
          <table:table-cell table:style-name="ce20" office:value-type="float" office:value="4952.16" calcext:value-type="float">
            <text:p>4 952,16</text:p>
          </table:table-cell>
          <table:table-cell table:style-name="ce22" table:formula="of:=[.C358]*1.18" office:value-type="float" office:value="5843.5488" calcext:value-type="float">
            <text:p>5 843,5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43.</text:p>
          </table:table-cell>
          <table:table-cell table:style-name="ce12" office:value-type="string" calcext:value-type="string">
            <text:p>Дозиметры-радиометры МКС-2001</text:p>
          </table:table-cell>
          <table:table-cell table:style-name="ce20" office:value-type="float" office:value="3891.68" calcext:value-type="float">
            <text:p>3 891,68</text:p>
          </table:table-cell>
          <table:table-cell table:style-name="ce22" table:formula="of:=[.C359]*1.18" office:value-type="float" office:value="4592.1824" calcext:value-type="float">
            <text:p>4 592,1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44.</text:p>
          </table:table-cell>
          <table:table-cell table:style-name="ce12" office:value-type="string" calcext:value-type="string">
            <text:p>Дозиметры рентгеновского излучения SOLIDOSE 300</text:p>
          </table:table-cell>
          <table:table-cell table:style-name="ce20" office:value-type="float" office:value="5054.32" calcext:value-type="float">
            <text:p>5 054,32</text:p>
          </table:table-cell>
          <table:table-cell table:style-name="ce22" table:formula="of:=[.C360]*1.18" office:value-type="float" office:value="5964.0976" calcext:value-type="float">
            <text:p>5 964,1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45.</text:p>
          </table:table-cell>
          <table:table-cell table:style-name="ce12" office:value-type="string" calcext:value-type="string">
            <text:p>Измерители произведения дозы на площадь KermaX plus IDP</text:p>
          </table:table-cell>
          <table:table-cell table:style-name="ce20" office:value-type="float" office:value="5054.32" calcext:value-type="float">
            <text:p>5 054,32</text:p>
          </table:table-cell>
          <table:table-cell table:style-name="ce22" table:formula="of:=[.C361]*1.18" office:value-type="float" office:value="5964.0976" calcext:value-type="float">
            <text:p>5 964,1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46.</text:p>
          </table:table-cell>
          <table:table-cell table:style-name="ce12" office:value-type="string" calcext:value-type="string">
            <text:p>Дозиметры ДОГ2-01 (ДРГ2-01)</text:p>
          </table:table-cell>
          <table:table-cell table:style-name="ce20" office:value-type="float" office:value="4134.91" calcext:value-type="float">
            <text:p>4 134,91</text:p>
          </table:table-cell>
          <table:table-cell table:style-name="ce22" table:formula="of:=[.C362]*1.18" office:value-type="float" office:value="4879.1938" calcext:value-type="float">
            <text:p>4 879,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47.</text:p>
          </table:table-cell>
          <table:table-cell table:style-name="ce12" office:value-type="string" calcext:value-type="string">
            <text:p>Измерители произведения дозы на плошадь KermaX-plus DDP</text:p>
          </table:table-cell>
          <table:table-cell table:style-name="ce20" office:value-type="float" office:value="5054.32" calcext:value-type="float">
            <text:p>5 054,32</text:p>
          </table:table-cell>
          <table:table-cell table:style-name="ce22" table:formula="of:=[.C363]*1.18" office:value-type="float" office:value="5964.0976" calcext:value-type="float">
            <text:p>5 964,1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48.</text:p>
          </table:table-cell>
          <table:table-cell table:style-name="ce12" office:value-type="string" calcext:value-type="string">
            <text:p>Дозиметры индивидуальные прямопоказывающие DMC 2000 XB</text:p>
          </table:table-cell>
          <table:table-cell table:style-name="ce20" office:value-type="float" office:value="3444.14" calcext:value-type="float">
            <text:p>3 444,14</text:p>
          </table:table-cell>
          <table:table-cell table:style-name="ce22" table:formula="of:=[.C364]*1.18" office:value-type="float" office:value="4064.0852" calcext:value-type="float">
            <text:p>4 064,0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49.</text:p>
          </table:table-cell>
          <table:table-cell table:style-name="ce12" office:value-type="string" calcext:value-type="string">
            <text:p>Дозиметры гамма-излучения ДКГ-08А "Скаут"</text:p>
          </table:table-cell>
          <table:table-cell table:style-name="ce20" office:value-type="float" office:value="4134.91" calcext:value-type="float">
            <text:p>4 134,91</text:p>
          </table:table-cell>
          <table:table-cell table:style-name="ce22" table:formula="of:=[.C365]*1.18" office:value-type="float" office:value="4879.1938" calcext:value-type="float">
            <text:p>4 879,19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50.</text:p>
          </table:table-cell>
          <table:table-cell table:style-name="ce12" office:value-type="string" calcext:value-type="string">
            <text:p>Дозиметры рентгеновского и гамма-излучения <text:s/>ДКС-1119 (EL 1119), ДКС-1119С (EL-1119C)</text:p>
          </table:table-cell>
          <table:table-cell table:style-name="ce20" office:value-type="float" office:value="4134.91" calcext:value-type="float">
            <text:p>4 134,91</text:p>
          </table:table-cell>
          <table:table-cell table:style-name="ce22" table:formula="of:=[.C366]*1.18" office:value-type="float" office:value="4879.1938" calcext:value-type="float">
            <text:p>4 879,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1.</text:p>
          </table:table-cell>
          <table:table-cell table:style-name="ce12" office:value-type="string" calcext:value-type="string">
            <text:p>Дозиметры-радиометры <text:s text:c="2"/>ДРБП-03</text:p>
          </table:table-cell>
          <table:table-cell table:style-name="ce20" office:value-type="float" office:value="3891.68" calcext:value-type="float">
            <text:p>3 891,68</text:p>
          </table:table-cell>
          <table:table-cell table:style-name="ce22" table:formula="of:=[.C367]*1.18" office:value-type="float" office:value="4592.1824" calcext:value-type="float">
            <text:p>4 592,1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2.</text:p>
          </table:table-cell>
          <table:table-cell table:style-name="ce12" office:value-type="string" calcext:value-type="string">
            <text:p>Дозиметры-радиометры <text:s text:c="2"/>МКС-10Д "Чибис"</text:p>
          </table:table-cell>
          <table:table-cell table:style-name="ce20" office:value-type="float" office:value="3891.68" calcext:value-type="float">
            <text:p>3 891,68</text:p>
          </table:table-cell>
          <table:table-cell table:style-name="ce22" table:formula="of:=[.C368]*1.18" office:value-type="float" office:value="4592.1824" calcext:value-type="float">
            <text:p>4 592,18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53.</text:p>
          </table:table-cell>
          <table:table-cell table:style-name="ce12" office:value-type="string" calcext:value-type="string">
            <text:p>Дозиметры-радиометры <text:s/>МКС-АТ6130, МКС-АТ6130А, МКС-АТ6130В, МКС-АТ6130С, МКС-АТ6130Д</text:p>
          </table:table-cell>
          <table:table-cell table:style-name="ce20" office:value-type="float" office:value="3891.68" calcext:value-type="float">
            <text:p>3 891,68</text:p>
          </table:table-cell>
          <table:table-cell table:style-name="ce22" table:formula="of:=[.C369]*1.18" office:value-type="float" office:value="4592.1824" calcext:value-type="float">
            <text:p>4 592,1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4.</text:p>
          </table:table-cell>
          <table:table-cell table:style-name="ce12" office:value-type="string" calcext:value-type="string">
            <text:p>Дозиметры-радиометры <text:s text:c="2"/>МКС-151</text:p>
          </table:table-cell>
          <table:table-cell table:style-name="ce20" office:value-type="float" office:value="5015.4" calcext:value-type="float">
            <text:p>5 015,40</text:p>
          </table:table-cell>
          <table:table-cell table:style-name="ce22" table:formula="of:=[.C370]*1.18" office:value-type="float" office:value="5918.172" calcext:value-type="float">
            <text:p>5 918,1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5.</text:p>
          </table:table-cell>
          <table:table-cell table:style-name="ce12" office:value-type="string" calcext:value-type="string">
            <text:p>Дозиметры-радиометры <text:s text:c="2"/>ИРД-02</text:p>
          </table:table-cell>
          <table:table-cell table:style-name="ce20" office:value-type="float" office:value="3891.68" calcext:value-type="float">
            <text:p>3 891,68</text:p>
          </table:table-cell>
          <table:table-cell table:style-name="ce22" table:formula="of:=[.C371]*1.18" office:value-type="float" office:value="4592.1824" calcext:value-type="float">
            <text:p>4 592,1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6.</text:p>
          </table:table-cell>
          <table:table-cell table:style-name="ce12" office:value-type="string" calcext:value-type="string">
            <text:p>Дозиметры-радиометры <text:s text:c="2"/>МКС-05 "Терра"</text:p>
          </table:table-cell>
          <table:table-cell table:style-name="ce20" office:value-type="float" office:value="5015.4" calcext:value-type="float">
            <text:p>5 015,40</text:p>
          </table:table-cell>
          <table:table-cell table:style-name="ce22" table:formula="of:=[.C372]*1.18" office:value-type="float" office:value="5918.172" calcext:value-type="float">
            <text:p>5 918,1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7.</text:p>
          </table:table-cell>
          <table:table-cell table:style-name="ce12" office:value-type="string" calcext:value-type="string">
            <text:p>Дозиметры-радиометры <text:s text:c="2"/>ДРГБ-04Н</text:p>
          </table:table-cell>
          <table:table-cell table:style-name="ce20" office:value-type="float" office:value="5015.4" calcext:value-type="float">
            <text:p>5 015,40</text:p>
          </table:table-cell>
          <table:table-cell table:style-name="ce22" table:formula="of:=[.C373]*1.18" office:value-type="float" office:value="5918.172" calcext:value-type="float">
            <text:p>5 918,1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8.</text:p>
          </table:table-cell>
          <table:table-cell table:style-name="ce12" office:value-type="string" calcext:value-type="string">
            <text:p>Дозиметры-радиометры поисковые <text:s/>МКС-РМ1402М</text:p>
          </table:table-cell>
          <table:table-cell table:style-name="ce20" office:value-type="float" office:value="3891.68" calcext:value-type="float">
            <text:p>3 891,68</text:p>
          </table:table-cell>
          <table:table-cell table:style-name="ce22" table:formula="of:=[.C374]*1.18" office:value-type="float" office:value="4592.1824" calcext:value-type="float">
            <text:p>4 592,1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9.</text:p>
          </table:table-cell>
          <table:table-cell table:style-name="ce12" office:value-type="string" calcext:value-type="string">
            <text:p>Дозиметры-радиометры поисковые <text:s/>МКС/СРП-08А </text:p>
          </table:table-cell>
          <table:table-cell table:style-name="ce20" office:value-type="float" office:value="3891.68" calcext:value-type="float">
            <text:p>3 891,68</text:p>
          </table:table-cell>
          <table:table-cell table:style-name="ce22" table:formula="of:=[.C375]*1.18" office:value-type="float" office:value="4592.1824" calcext:value-type="float">
            <text:p>4 592,18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60.</text:p>
          </table:table-cell>
          <table:table-cell table:style-name="ce12" office:value-type="string" calcext:value-type="string">
            <text:p>Приборы геологоразведочные сцинтилляционные <text:s/>СРП-88 Н, СРП-88 Н1</text:p>
          </table:table-cell>
          <table:table-cell table:style-name="ce20" office:value-type="float" office:value="4134.91" calcext:value-type="float">
            <text:p>4 134,91</text:p>
          </table:table-cell>
          <table:table-cell table:style-name="ce22" table:formula="of:=[.C376]*1.18" office:value-type="float" office:value="4879.1938" calcext:value-type="float">
            <text:p>4 879,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61.</text:p>
          </table:table-cell>
          <table:table-cell table:style-name="ce12" office:value-type="string" calcext:value-type="string">
            <text:p>Приборы геологоразведочные сцинтилляционные <text:s/>СРП-97</text:p>
          </table:table-cell>
          <table:table-cell table:style-name="ce20" office:value-type="float" office:value="4134.91" calcext:value-type="float">
            <text:p>4 134,91</text:p>
          </table:table-cell>
          <table:table-cell table:style-name="ce22" table:formula="of:=[.C377]*1.18" office:value-type="float" office:value="4879.1938" calcext:value-type="float">
            <text:p>4 879,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62.</text:p>
          </table:table-cell>
          <table:table-cell table:style-name="ce12" office:value-type="string" calcext:value-type="string">
            <text:p>Радиометры бета-гамма-излучения <text:s/>РКС-20.03."Припять"</text:p>
          </table:table-cell>
          <table:table-cell table:style-name="ce20" office:value-type="float" office:value="3891.68" calcext:value-type="float">
            <text:p>3 891,68</text:p>
          </table:table-cell>
          <table:table-cell table:style-name="ce22" table:formula="of:=[.C378]*1.18" office:value-type="float" office:value="4592.1824" calcext:value-type="float">
            <text:p>4 592,1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63.</text:p>
          </table:table-cell>
          <table:table-cell table:style-name="ce12" office:value-type="string" calcext:value-type="string">
            <text:p>Радиометры-дозиметры <text:s/>МКС-04Н "Марс"</text:p>
          </table:table-cell>
          <table:table-cell table:style-name="ce20" office:value-type="float" office:value="3891.68" calcext:value-type="float">
            <text:p>3 891,68</text:p>
          </table:table-cell>
          <table:table-cell table:style-name="ce22" table:formula="of:=[.C379]*1.18" office:value-type="float" office:value="4592.1824" calcext:value-type="float">
            <text:p>4 592,1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64.</text:p>
          </table:table-cell>
          <table:table-cell table:style-name="ce12" office:value-type="string" calcext:value-type="string">
            <text:p>Радиометры-дозиметры универсальные носимые <text:s/>МКС-01Р</text:p>
          </table:table-cell>
          <table:table-cell table:style-name="ce20" office:value-type="float" office:value="3891.68" calcext:value-type="float">
            <text:p>3 891,68</text:p>
          </table:table-cell>
          <table:table-cell table:style-name="ce22" table:formula="of:=[.C380]*1.18" office:value-type="float" office:value="4592.1824" calcext:value-type="float">
            <text:p>4 592,1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65.</text:p>
          </table:table-cell>
          <table:table-cell table:style-name="ce12" office:value-type="string" calcext:value-type="string">
            <text:p>Дозиметры гамма-излучения <text:s/>ДКГ-07Д "Дрозд"</text:p>
          </table:table-cell>
          <table:table-cell table:style-name="ce20" office:value-type="float" office:value="4134.91" calcext:value-type="float">
            <text:p>4 134,91</text:p>
          </table:table-cell>
          <table:table-cell table:style-name="ce22" table:formula="of:=[.C381]*1.18" office:value-type="float" office:value="4879.1938" calcext:value-type="float">
            <text:p>4 879,19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66.</text:p>
          </table:table-cell>
          <table:table-cell table:style-name="ce12" office:value-type="string" calcext:value-type="string">
            <text:p>Дозиметры для измерения мощности экспозиционной дозы рентгеновского и гамма- излучений <text:s/>ДРГЗ-02</text:p>
          </table:table-cell>
          <table:table-cell table:style-name="ce20" office:value-type="float" office:value="4134.91" calcext:value-type="float">
            <text:p>4 134,91</text:p>
          </table:table-cell>
          <table:table-cell table:style-name="ce22" table:formula="of:=[.C382]*1.18" office:value-type="float" office:value="4879.1938" calcext:value-type="float">
            <text:p>4 879,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67.</text:p>
          </table:table-cell>
          <table:table-cell table:style-name="ce12" office:value-type="string" calcext:value-type="string">
            <text:p>Дозиметры микропроцессорные <text:s/>ДКГ-РМ-1203М</text:p>
          </table:table-cell>
          <table:table-cell table:style-name="ce20" office:value-type="float" office:value="4134.91" calcext:value-type="float">
            <text:p>4 134,91</text:p>
          </table:table-cell>
          <table:table-cell table:style-name="ce22" table:formula="of:=[.C383]*1.18" office:value-type="float" office:value="4879.1938" calcext:value-type="float">
            <text:p>4 879,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68.</text:p>
          </table:table-cell>
          <table:table-cell table:style-name="ce12" office:value-type="string" calcext:value-type="string">
            <text:p>Дозиметры рентгеновского излучения <text:s/>ДКР-1103А (за 1 камеру)</text:p>
          </table:table-cell>
          <table:table-cell table:style-name="ce20" office:value-type="float" office:value="5054.32" calcext:value-type="float">
            <text:p>5 054,32</text:p>
          </table:table-cell>
          <table:table-cell table:style-name="ce22" table:formula="of:=[.C384]*1.18" office:value-type="float" office:value="5964.0976" calcext:value-type="float">
            <text:p>5 964,1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69.</text:p>
          </table:table-cell>
          <table:table-cell table:style-name="ce12" office:value-type="string" calcext:value-type="string">
            <text:p>Дозиметры <text:s text:c="2"/>ДВГ-РМ-1103</text:p>
          </table:table-cell>
          <table:table-cell table:style-name="ce20" office:value-type="float" office:value="3444.14" calcext:value-type="float">
            <text:p>3 444,14</text:p>
          </table:table-cell>
          <table:table-cell table:style-name="ce22" table:formula="of:=[.C385]*1.18" office:value-type="float" office:value="4064.0852" calcext:value-type="float">
            <text:p>4 064,0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70.</text:p>
          </table:table-cell>
          <table:table-cell table:style-name="ce12" office:value-type="string" calcext:value-type="string">
            <text:p>Дозиметры <text:s text:c="2"/>ДКС-04</text:p>
          </table:table-cell>
          <table:table-cell table:style-name="ce20" office:value-type="float" office:value="4134.91" calcext:value-type="float">
            <text:p>4 134,91</text:p>
          </table:table-cell>
          <table:table-cell table:style-name="ce22" table:formula="of:=[.C386]*1.18" office:value-type="float" office:value="4879.1938" calcext:value-type="float">
            <text:p>4 879,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71.</text:p>
          </table:table-cell>
          <table:table-cell table:style-name="ce12" office:value-type="string" calcext:value-type="string">
            <text:p>Дозиметры <text:s text:c="2"/>ДРГЗ-03</text:p>
          </table:table-cell>
          <table:table-cell table:style-name="ce20" office:value-type="float" office:value="4134.91" calcext:value-type="float">
            <text:p>4 134,91</text:p>
          </table:table-cell>
          <table:table-cell table:style-name="ce22" table:formula="of:=[.C387]*1.18" office:value-type="float" office:value="4879.1938" calcext:value-type="float">
            <text:p>4 879,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72.</text:p>
          </table:table-cell>
          <table:table-cell table:style-name="ce12" office:value-type="string" calcext:value-type="string">
            <text:p>Дозиметры гамма-излучения <text:s/>ДКГ-02У "Арбитр"</text:p>
          </table:table-cell>
          <table:table-cell table:style-name="ce20" office:value-type="float" office:value="4134.91" calcext:value-type="float">
            <text:p>4 134,91</text:p>
          </table:table-cell>
          <table:table-cell table:style-name="ce22" table:formula="of:=[.C388]*1.18" office:value-type="float" office:value="4879.1938" calcext:value-type="float">
            <text:p>4 879,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73.</text:p>
          </table:table-cell>
          <table:table-cell table:style-name="ce12" office:value-type="string" calcext:value-type="string">
            <text:p>Дозиметры гамма-излучения <text:s/>ДКГ-03Д "Грач"</text:p>
          </table:table-cell>
          <table:table-cell table:style-name="ce20" office:value-type="float" office:value="4134.91" calcext:value-type="float">
            <text:p>4 134,91</text:p>
          </table:table-cell>
          <table:table-cell table:style-name="ce22" table:formula="of:=[.C389]*1.18" office:value-type="float" office:value="4879.1938" calcext:value-type="float">
            <text:p>4 879,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74.</text:p>
          </table:table-cell>
          <table:table-cell table:style-name="ce12" office:value-type="string" calcext:value-type="string">
            <text:p>Дозиметры-радиометры бытовые <text:s text:c="2"/>АНРИ-01-02 "Сосна"</text:p>
          </table:table-cell>
          <table:table-cell table:style-name="ce20" office:value-type="float" office:value="3891.68" calcext:value-type="float">
            <text:p>3 891,68</text:p>
          </table:table-cell>
          <table:table-cell table:style-name="ce22" table:formula="of:=[.C390]*1.18" office:value-type="float" office:value="4592.1824" calcext:value-type="float">
            <text:p>4 592,18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75.</text:p>
          </table:table-cell>
          <table:table-cell table:style-name="ce12" office:value-type="string" calcext:value-type="string">
            <text:p>Приборы комбинированные для измерения ионизирующих излучений <text:s/>РКСБ-104 (РКСБ-104-02, РКСБ-104-04, РКСБ-104-06)</text:p>
          </table:table-cell>
          <table:table-cell table:style-name="ce20" office:value-type="float" office:value="3891.68" calcext:value-type="float">
            <text:p>3 891,68</text:p>
          </table:table-cell>
          <table:table-cell table:style-name="ce22" table:formula="of:=[.C391]*1.18" office:value-type="float" office:value="4592.1824" calcext:value-type="float">
            <text:p>4 592,1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76.</text:p>
          </table:table-cell>
          <table:table-cell table:style-name="ce12" office:value-type="string" calcext:value-type="string">
            <text:p>Дозиметры <text:s text:c="2"/>ДКС-05</text:p>
          </table:table-cell>
          <table:table-cell table:style-name="ce20" office:value-type="float" office:value="3444.14" calcext:value-type="float">
            <text:p>3 444,14</text:p>
          </table:table-cell>
          <table:table-cell table:style-name="ce22" table:formula="of:=[.C392]*1.18" office:value-type="float" office:value="4064.0852" calcext:value-type="float">
            <text:p>4 064,0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77.</text:p>
          </table:table-cell>
          <table:table-cell table:style-name="ce12" office:value-type="string" calcext:value-type="string">
            <text:p>Дозиметры клинические <text:s/>27012</text:p>
          </table:table-cell>
          <table:table-cell table:style-name="ce20" office:value-type="float" office:value="5054.32" calcext:value-type="float">
            <text:p>5 054,32</text:p>
          </table:table-cell>
          <table:table-cell table:style-name="ce22" table:formula="of:=[.C393]*1.18" office:value-type="float" office:value="5964.0976" calcext:value-type="float">
            <text:p>5 964,1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78.</text:p>
          </table:table-cell>
          <table:table-cell table:style-name="ce12" office:value-type="string" calcext:value-type="string">
            <text:p>Дозиметры рентгеновского излучения клинические <text:s/>ДРК-1 (за 1 камеру)</text:p>
          </table:table-cell>
          <table:table-cell table:style-name="ce20" office:value-type="float" office:value="5054.32" calcext:value-type="float">
            <text:p>5 054,32</text:p>
          </table:table-cell>
          <table:table-cell table:style-name="ce22" table:formula="of:=[.C394]*1.18" office:value-type="float" office:value="5964.0976" calcext:value-type="float">
            <text:p>5 964,1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79.</text:p>
          </table:table-cell>
          <table:table-cell table:style-name="ce12" office:value-type="string" calcext:value-type="string">
            <text:p>Комплекты дозиметров термолюминесцентные <text:s/>КДТ-02М</text:p>
          </table:table-cell>
          <table:table-cell table:style-name="ce20" office:value-type="float" office:value="5375.38" calcext:value-type="float">
            <text:p>5 375,38</text:p>
          </table:table-cell>
          <table:table-cell table:style-name="ce22" table:formula="of:=[.C395]*1.18" office:value-type="float" office:value="6342.9484" calcext:value-type="float">
            <text:p>6 342,9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80.</text:p>
          </table:table-cell>
          <table:table-cell table:style-name="ce12" office:value-type="string" calcext:value-type="string">
            <text:p>Системы термолюминесцентные дозиметрические <text:s/>ДТУ-01М</text:p>
          </table:table-cell>
          <table:table-cell table:style-name="ce20" office:value-type="float" office:value="5375.38" calcext:value-type="float">
            <text:p>5 375,38</text:p>
          </table:table-cell>
          <table:table-cell table:style-name="ce22" table:formula="of:=[.C396]*1.18" office:value-type="float" office:value="6342.9484" calcext:value-type="float">
            <text:p>6 342,9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81.</text:p>
          </table:table-cell>
          <table:table-cell table:style-name="ce12" office:value-type="string" calcext:value-type="string">
            <text:p>Комплекты дозиметров <text:s/>ДК-02 (за 1 шт.)</text:p>
          </table:table-cell>
          <table:table-cell table:style-name="ce21" office:value-type="float" office:value="189.72" calcext:value-type="float">
            <text:p>189,72</text:p>
          </table:table-cell>
          <table:table-cell table:style-name="ce22" table:formula="of:=[.C397]*1.18" office:value-type="float" office:value="223.8696" calcext:value-type="float">
            <text:p>223,8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82.</text:p>
          </table:table-cell>
          <table:table-cell table:style-name="ce12" office:value-type="string" calcext:value-type="string">
            <text:p>Дозиметры клинические <text:s/>M2300 <text:s/>(за 1 камеру)</text:p>
          </table:table-cell>
          <table:table-cell table:style-name="ce20" office:value-type="float" office:value="5054.32" calcext:value-type="float">
            <text:p>5 054,32</text:p>
          </table:table-cell>
          <table:table-cell table:style-name="ce22" table:formula="of:=[.C398]*1.18" office:value-type="float" office:value="5964.0976" calcext:value-type="float">
            <text:p>5 964,1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83.</text:p>
          </table:table-cell>
          <table:table-cell table:style-name="ce12" office:value-type="string" calcext:value-type="string">
            <text:p>Комплексы спектрометрические для измерений активности альфа-, бета- и гамма- излучающих нуклидов "Прогресс"</text:p>
          </table:table-cell>
          <table:table-cell table:style-name="ce20" office:value-type="float" office:value="4203.01" calcext:value-type="float">
            <text:p>4 203,01</text:p>
          </table:table-cell>
          <table:table-cell table:style-name="ce22" table:formula="of:=[.C399]*1.18" office:value-type="float" office:value="4959.5518" calcext:value-type="float">
            <text:p>4 959,5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84.</text:p>
          </table:table-cell>
          <table:table-cell table:style-name="ce12" office:value-type="string" calcext:value-type="string">
            <text:p>Радиометры-спектрометры универсальные <text:s/>РСУ-01 "Сигнал"</text:p>
          </table:table-cell>
          <table:table-cell table:style-name="ce20" office:value-type="float" office:value="4203.01" calcext:value-type="float">
            <text:p>4 203,01</text:p>
          </table:table-cell>
          <table:table-cell table:style-name="ce22" table:formula="of:=[.C400]*1.18" office:value-type="float" office:value="4959.5518" calcext:value-type="float">
            <text:p>4 959,5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85.</text:p>
          </table:table-cell>
          <table:table-cell table:style-name="ce12" office:value-type="string" calcext:value-type="string">
            <text:p>Установки спектрометрические <text:s/>Спектрометр СКС-99 "Спутник"</text:p>
          </table:table-cell>
          <table:table-cell table:style-name="ce20" office:value-type="float" office:value="4203.01" calcext:value-type="float">
            <text:p>4 203,01</text:p>
          </table:table-cell>
          <table:table-cell table:style-name="ce22" table:formula="of:=[.C401]*1.18" office:value-type="float" office:value="4959.5518" calcext:value-type="float">
            <text:p>4 959,5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86.</text:p>
          </table:table-cell>
          <table:table-cell table:style-name="ce12" office:value-type="string" calcext:value-type="string">
            <text:p>Бета-радиометры <text:s text:c="2"/>РКБ4-1еМ </text:p>
          </table:table-cell>
          <table:table-cell table:style-name="ce20" office:value-type="float" office:value="5059.18" calcext:value-type="float">
            <text:p>5 059,18</text:p>
          </table:table-cell>
          <table:table-cell table:style-name="ce22" table:formula="of:=[.C402]*1.18" office:value-type="float" office:value="5969.8324" calcext:value-type="float">
            <text:p>5 969,8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87.</text:p>
          </table:table-cell>
          <table:table-cell table:style-name="ce12" office:value-type="string" calcext:value-type="string">
            <text:p>Бета-радиометры <text:s text:c="2"/>РУБ-01П</text:p>
          </table:table-cell>
          <table:table-cell table:style-name="ce20" office:value-type="float" office:value="5015.4" calcext:value-type="float">
            <text:p>5 015,40</text:p>
          </table:table-cell>
          <table:table-cell table:style-name="ce22" table:formula="of:=[.C403]*1.18" office:value-type="float" office:value="5918.172" calcext:value-type="float">
            <text:p>5 918,17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88.</text:p>
          </table:table-cell>
          <table:table-cell table:style-name="ce12" office:value-type="string" calcext:value-type="string">
            <text:p>Гамма-радиометры двухканальные удельной активности радионуклидов <text:s/>РУГ-91" АДАНИ"</text:p>
          </table:table-cell>
          <table:table-cell table:style-name="ce20" office:value-type="float" office:value="5015.4" calcext:value-type="float">
            <text:p>5 015,40</text:p>
          </table:table-cell>
          <table:table-cell table:style-name="ce22" table:formula="of:=[.C404]*1.18" office:value-type="float" office:value="5918.172" calcext:value-type="float">
            <text:p>5 918,17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89.</text:p>
          </table:table-cell>
          <table:table-cell table:style-name="ce12" office:value-type="string" calcext:value-type="string">
            <text:p>Дозиметры-радиометры МКГ-01,МКГ-01-0/1,МКГ-01-1/1,МКГ-01-0/10,МКГ-01-10/10,МКГ-01-0.2/1,МКГ-01-0,2/2</text:p>
          </table:table-cell>
          <table:table-cell table:style-name="ce20" office:value-type="float" office:value="3891.68" calcext:value-type="float">
            <text:p>3 891,68</text:p>
          </table:table-cell>
          <table:table-cell table:style-name="ce22" table:formula="of:=[.C405]*1.18" office:value-type="float" office:value="4592.1824" calcext:value-type="float">
            <text:p>4 592,18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90.</text:p>
          </table:table-cell>
          <table:table-cell table:style-name="ce12" office:value-type="string" calcext:value-type="string">
            <text:p>Альфа-бета радиометры для измерений малых активностей <text:s/>УМФ-2000</text:p>
          </table:table-cell>
          <table:table-cell table:style-name="ce20" office:value-type="float" office:value="4203.01" calcext:value-type="float">
            <text:p>4 203,01</text:p>
          </table:table-cell>
          <table:table-cell table:style-name="ce22" table:formula="of:=[.C406]*1.18" office:value-type="float" office:value="4959.5518" calcext:value-type="float">
            <text:p>4 959,5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91.</text:p>
          </table:table-cell>
          <table:table-cell table:style-name="ce12" office:value-type="string" calcext:value-type="string">
            <text:p>Дозиметры-радиометры МКС-РМ1405</text:p>
          </table:table-cell>
          <table:table-cell table:style-name="ce20" office:value-type="float" office:value="5015.4" calcext:value-type="float">
            <text:p>5 015,40</text:p>
          </table:table-cell>
          <table:table-cell table:style-name="ce22" table:formula="of:=[.C407]*1.18" office:value-type="float" office:value="5918.172" calcext:value-type="float">
            <text:p>5 918,1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92.</text:p>
          </table:table-cell>
          <table:table-cell table:style-name="ce12" office:value-type="string" calcext:value-type="string">
            <text:p>Дозиметры индивидуальные малогабаритные ДКГ-РМ1208МН</text:p>
          </table:table-cell>
          <table:table-cell table:style-name="ce20" office:value-type="float" office:value="3444.14" calcext:value-type="float">
            <text:p>3 444,14</text:p>
          </table:table-cell>
          <table:table-cell table:style-name="ce22" table:formula="of:=[.C408]*1.18" office:value-type="float" office:value="4064.0852" calcext:value-type="float">
            <text:p>4 064,09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93.</text:p>
          </table:table-cell>
          <table:table-cell table:style-name="ce12" office:value-type="string" calcext:value-type="string">
            <text:p>Комплекты индивидуальные дозиметров гамма- и рентгеновского излучения ДВГИ-8Д</text:p>
          </table:table-cell>
          <table:table-cell table:style-name="ce20" office:value-type="float" office:value="5375.38" calcext:value-type="float">
            <text:p>5 375,38</text:p>
          </table:table-cell>
          <table:table-cell table:style-name="ce22" table:formula="of:=[.C409]*1.18" office:value-type="float" office:value="6342.9484" calcext:value-type="float">
            <text:p>6 342,9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94.</text:p>
          </table:table-cell>
          <table:table-cell table:style-name="ce12" office:value-type="string" calcext:value-type="string">
            <text:p>Дозиметры-радиометры МКС-1501</text:p>
          </table:table-cell>
          <table:table-cell table:style-name="ce20" office:value-type="float" office:value="3891.68" calcext:value-type="float">
            <text:p>3 891,68</text:p>
          </table:table-cell>
          <table:table-cell table:style-name="ce22" table:formula="of:=[.C410]*1.18" office:value-type="float" office:value="4592.1824" calcext:value-type="float">
            <text:p>4 592,18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95.</text:p>
          </table:table-cell>
          <table:table-cell table:style-name="ce12" office:value-type="string" calcext:value-type="string">
            <text:p>Радиометры жидкостные сцинтилляционные спектрометрические SL-300</text:p>
          </table:table-cell>
          <table:table-cell table:style-name="ce20" office:value-type="float" office:value="4952.16" calcext:value-type="float">
            <text:p>4 952,16</text:p>
          </table:table-cell>
          <table:table-cell table:style-name="ce22" table:formula="of:=[.C411]*1.18" office:value-type="float" office:value="5843.5488" calcext:value-type="float">
            <text:p>5 843,55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96.</text:p>
          </table:table-cell>
          <table:table-cell table:style-name="ce12" office:value-type="string" calcext:value-type="string">
            <text:p>Дозиметры индивидуальные рентгеновского и гамма-излучения ДКГ-РМ1610</text:p>
          </table:table-cell>
          <table:table-cell table:style-name="ce20" office:value-type="float" office:value="4134.91" calcext:value-type="float">
            <text:p>4 134,91</text:p>
          </table:table-cell>
          <table:table-cell table:style-name="ce22" table:formula="of:=[.C412]*1.18" office:value-type="float" office:value="4879.1938" calcext:value-type="float">
            <text:p>4 879,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97.</text:p>
          </table:table-cell>
          <table:table-cell table:style-name="ce12" office:value-type="string" calcext:value-type="string">
            <text:p>Дозиметры гамма-излучения ДБГ-С11Д</text:p>
          </table:table-cell>
          <table:table-cell table:style-name="ce20" office:value-type="float" office:value="4134.91" calcext:value-type="float">
            <text:p>4 134,91</text:p>
          </table:table-cell>
          <table:table-cell table:style-name="ce22" table:formula="of:=[.C413]*1.18" office:value-type="float" office:value="4879.1938" calcext:value-type="float">
            <text:p>4 879,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98.</text:p>
          </table:table-cell>
          <table:table-cell table:style-name="ce12" office:value-type="string" calcext:value-type="string">
            <text:p>Дозиметры индивидуальные электронные DOSICARD</text:p>
          </table:table-cell>
          <table:table-cell table:style-name="ce20" office:value-type="float" office:value="3444.14" calcext:value-type="float">
            <text:p>3 444,14</text:p>
          </table:table-cell>
          <table:table-cell table:style-name="ce22" table:formula="of:=[.C414]*1.18" office:value-type="float" office:value="4064.0852" calcext:value-type="float">
            <text:p>4 064,0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99.</text:p>
          </table:table-cell>
          <table:table-cell table:style-name="ce12" office:value-type="string" calcext:value-type="string">
            <text:p>Дозиметры ДМГ-01</text:p>
          </table:table-cell>
          <table:table-cell table:style-name="ce20" office:value-type="float" office:value="3444.14" calcext:value-type="float">
            <text:p>3 444,14</text:p>
          </table:table-cell>
          <table:table-cell table:style-name="ce22" table:formula="of:=[.C415]*1.18" office:value-type="float" office:value="4064.0852" calcext:value-type="float">
            <text:p>4 064,0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0.</text:p>
          </table:table-cell>
          <table:table-cell table:style-name="ce12" office:value-type="string" calcext:value-type="string">
            <text:p>Детекторы рентгеновского и гамма-излучений ДРГ</text:p>
          </table:table-cell>
          <table:table-cell table:style-name="ce20" office:value-type="float" office:value="3444.14" calcext:value-type="float">
            <text:p>3 444,14</text:p>
          </table:table-cell>
          <table:table-cell table:style-name="ce22" table:formula="of:=[.C416]*1.18" office:value-type="float" office:value="4064.0852" calcext:value-type="float">
            <text:p>4 064,0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1.</text:p>
          </table:table-cell>
          <table:table-cell table:style-name="ce12" office:value-type="string" calcext:value-type="string">
            <text:p>Дозиметры индивидуальные прямопоказывающие EPD</text:p>
          </table:table-cell>
          <table:table-cell table:style-name="ce20" office:value-type="float" office:value="3444.14" calcext:value-type="float">
            <text:p>3 444,14</text:p>
          </table:table-cell>
          <table:table-cell table:style-name="ce22" table:formula="of:=[.C417]*1.18" office:value-type="float" office:value="4064.0852" calcext:value-type="float">
            <text:p>4 064,0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2.</text:p>
          </table:table-cell>
          <table:table-cell table:style-name="ce12" office:value-type="string" calcext:value-type="string">
            <text:p>Дозиметры поисковые ДКГ-РМ1703МО</text:p>
          </table:table-cell>
          <table:table-cell table:style-name="ce20" office:value-type="float" office:value="4134.91" calcext:value-type="float">
            <text:p>4 134,91</text:p>
          </table:table-cell>
          <table:table-cell table:style-name="ce22" table:formula="of:=[.C418]*1.18" office:value-type="float" office:value="4879.1938" calcext:value-type="float">
            <text:p>4 879,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3.</text:p>
          </table:table-cell>
          <table:table-cell table:style-name="ce12" office:value-type="string" calcext:value-type="string">
            <text:p>Комплексы индивидуального дозиметрического контроля RADOS</text:p>
          </table:table-cell>
          <table:table-cell table:style-name="ce20" office:value-type="float" office:value="5375.38" calcext:value-type="float">
            <text:p>5 375,38</text:p>
          </table:table-cell>
          <table:table-cell table:style-name="ce22" table:formula="of:=[.C419]*1.18" office:value-type="float" office:value="6342.9484" calcext:value-type="float">
            <text:p>6 342,9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4.</text:p>
          </table:table-cell>
          <table:table-cell table:style-name="ce12" office:value-type="string" calcext:value-type="string">
            <text:p>Дозиметры-радиометры МКС КП-АД6</text:p>
          </table:table-cell>
          <table:table-cell table:style-name="ce20" office:value-type="float" office:value="3891.68" calcext:value-type="float">
            <text:p>3 891,68</text:p>
          </table:table-cell>
          <table:table-cell table:style-name="ce22" table:formula="of:=[.C420]*1.18" office:value-type="float" office:value="4592.1824" calcext:value-type="float">
            <text:p>4 592,1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5.</text:p>
          </table:table-cell>
          <table:table-cell table:style-name="ce12" office:value-type="string" calcext:value-type="string">
            <text:p>Дозиметры-радиометры персональные МКС-02СА</text:p>
          </table:table-cell>
          <table:table-cell table:style-name="ce20" office:value-type="float" office:value="3891.68" calcext:value-type="float">
            <text:p>3 891,68</text:p>
          </table:table-cell>
          <table:table-cell table:style-name="ce22" table:formula="of:=[.C421]*1.18" office:value-type="float" office:value="4592.1824" calcext:value-type="float">
            <text:p>4 592,1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6.</text:p>
          </table:table-cell>
          <table:table-cell table:style-name="ce12" office:value-type="string" calcext:value-type="string">
            <text:p>Дозиметры-радиометры персональные МКС-03СА</text:p>
          </table:table-cell>
          <table:table-cell table:style-name="ce20" office:value-type="float" office:value="3891.68" calcext:value-type="float">
            <text:p>3 891,68</text:p>
          </table:table-cell>
          <table:table-cell table:style-name="ce22" table:formula="of:=[.C422]*1.18" office:value-type="float" office:value="4592.1824" calcext:value-type="float">
            <text:p>4 592,1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7.</text:p>
          </table:table-cell>
          <table:table-cell table:style-name="ce12" office:value-type="string" calcext:value-type="string">
            <text:p>Дозиметры Diamentor K1S, Diamentor K2S</text:p>
          </table:table-cell>
          <table:table-cell table:style-name="ce20" office:value-type="float" office:value="10215.66" calcext:value-type="float">
            <text:p>10 215,66</text:p>
          </table:table-cell>
          <table:table-cell table:style-name="ce22" table:formula="of:=[.C423]*1.18" office:value-type="float" office:value="12054.4788" calcext:value-type="float">
            <text:p>12 054,48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08.</text:p>
          </table:table-cell>
          <table:table-cell table:style-name="ce12" office:value-type="string" calcext:value-type="string">
            <text:p>Системы термолюминесцентные дозиметрические автоматизированные Harshaw</text:p>
          </table:table-cell>
          <table:table-cell table:style-name="ce20" office:value-type="float" office:value="5375.38" calcext:value-type="float">
            <text:p>5 375,38</text:p>
          </table:table-cell>
          <table:table-cell table:style-name="ce22" table:formula="of:=[.C424]*1.18" office:value-type="float" office:value="6342.9484" calcext:value-type="float">
            <text:p>6 342,9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9.</text:p>
          </table:table-cell>
          <table:table-cell table:style-name="ce12" office:value-type="string" calcext:value-type="string">
            <text:p>Дозиметры-радиометры МКС-15Д Снегирь</text:p>
          </table:table-cell>
          <table:table-cell table:style-name="ce20" office:value-type="float" office:value="3891.68" calcext:value-type="float">
            <text:p>3 891,68</text:p>
          </table:table-cell>
          <table:table-cell table:style-name="ce22" table:formula="of:=[.C425]*1.18" office:value-type="float" office:value="4592.1824" calcext:value-type="float">
            <text:p>4 592,1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10.</text:p>
          </table:table-cell>
          <table:table-cell table:style-name="ce12" office:value-type="string" calcext:value-type="string">
            <text:p>Дозиметры ДРГ3-04</text:p>
          </table:table-cell>
          <table:table-cell table:style-name="ce20" office:value-type="float" office:value="4134.91" calcext:value-type="float">
            <text:p>4 134,91</text:p>
          </table:table-cell>
          <table:table-cell table:style-name="ce22" table:formula="of:=[.C426]*1.18" office:value-type="float" office:value="4879.1938" calcext:value-type="float">
            <text:p>4 879,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11.</text:p>
          </table:table-cell>
          <table:table-cell table:style-name="ce12" office:value-type="string" calcext:value-type="string">
            <text:p>Дозиметры индивидуальные ДКГ-01М</text:p>
          </table:table-cell>
          <table:table-cell table:style-name="ce20" office:value-type="float" office:value="3444.14" calcext:value-type="float">
            <text:p>3 444,14</text:p>
          </table:table-cell>
          <table:table-cell table:style-name="ce22" table:formula="of:=[.C427]*1.18" office:value-type="float" office:value="4064.0852" calcext:value-type="float">
            <text:p>4 064,0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12.</text:p>
          </table:table-cell>
          <table:table-cell table:style-name="ce12" office:value-type="string" calcext:value-type="string">
            <text:p>Дозиметры-радиометры RP-2000 мод. K0630-01</text:p>
          </table:table-cell>
          <table:table-cell table:style-name="ce20" office:value-type="float" office:value="3891.68" calcext:value-type="float">
            <text:p>3 891,68</text:p>
          </table:table-cell>
          <table:table-cell table:style-name="ce22" table:formula="of:=[.C428]*1.18" office:value-type="float" office:value="4592.1824" calcext:value-type="float">
            <text:p>4 592,1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13.</text:p>
          </table:table-cell>
          <table:table-cell table:style-name="ce12" office:value-type="string" calcext:value-type="string">
            <text:p>Дозиметры рентгеновского излучения DIAMENTOR M4 (1камеру)</text:p>
          </table:table-cell>
          <table:table-cell table:style-name="ce20" office:value-type="float" office:value="5054.32" calcext:value-type="float">
            <text:p>5 054,32</text:p>
          </table:table-cell>
          <table:table-cell table:style-name="ce22" table:formula="of:=[.C429]*1.18" office:value-type="float" office:value="5964.0976" calcext:value-type="float">
            <text:p>5 964,1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14.</text:p>
          </table:table-cell>
          <table:table-cell table:style-name="ce12" office:value-type="string" calcext:value-type="string">
            <text:p>Дозиметры рентгеновского излучения DIAMENTOR M4 ДРК-1 (за 2 камеры)</text:p>
          </table:table-cell>
          <table:table-cell table:style-name="ce20" office:value-type="float" office:value="10215.66" calcext:value-type="float">
            <text:p>10 215,66</text:p>
          </table:table-cell>
          <table:table-cell table:style-name="ce22" table:formula="of:=[.C430]*1.18" office:value-type="float" office:value="12054.4788" calcext:value-type="float">
            <text:p>12 054,4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15.</text:p>
          </table:table-cell>
          <table:table-cell table:style-name="ce12" office:value-type="string" calcext:value-type="string">
            <text:p>Радиометры аэрозолей DOSEman PRO (РАА-30)</text:p>
          </table:table-cell>
          <table:table-cell table:style-name="ce20" office:value-type="float" office:value="2043.13" calcext:value-type="float">
            <text:p>2 043,13</text:p>
          </table:table-cell>
          <table:table-cell table:style-name="ce22" table:formula="of:=[.C431]*1.18" office:value-type="float" office:value="2410.8934" calcext:value-type="float">
            <text:p>2 410,8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16.</text:p>
          </table:table-cell>
          <table:table-cell table:style-name="ce12" office:value-type="string" calcext:value-type="string">
            <text:p>Комплексы дозиметрические термолюминесцентные ДОЗА-ТЛД</text:p>
          </table:table-cell>
          <table:table-cell table:style-name="ce20" office:value-type="float" office:value="5375.38" calcext:value-type="float">
            <text:p>5 375,38</text:p>
          </table:table-cell>
          <table:table-cell table:style-name="ce22" table:formula="of:=[.C432]*1.18" office:value-type="float" office:value="6342.9484" calcext:value-type="float">
            <text:p>6 342,9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17.</text:p>
          </table:table-cell>
          <table:table-cell table:style-name="ce12" office:value-type="string" calcext:value-type="string">
            <text:p>Дозиметры индивидуальные ДКГ-01М1</text:p>
          </table:table-cell>
          <table:table-cell table:style-name="ce20" office:value-type="float" office:value="3444.14" calcext:value-type="float">
            <text:p>3 444,14</text:p>
          </table:table-cell>
          <table:table-cell table:style-name="ce22" table:formula="of:=[.C433]*1.18" office:value-type="float" office:value="4064.0852" calcext:value-type="float">
            <text:p>4 064,0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18.</text:p>
          </table:table-cell>
          <table:table-cell table:style-name="ce12" office:value-type="string" calcext:value-type="string">
            <text:p>Радиометры газов УДГ-03Д</text:p>
          </table:table-cell>
          <table:table-cell table:style-name="ce20" office:value-type="float" office:value="2043.13" calcext:value-type="float">
            <text:p>2 043,13</text:p>
          </table:table-cell>
          <table:table-cell table:style-name="ce22" table:formula="of:=[.C434]*1.18" office:value-type="float" office:value="2410.8934" calcext:value-type="float">
            <text:p>2 410,89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19.</text:p>
          </table:table-cell>
          <table:table-cell table:style-name="ce12" office:value-type="string" calcext:value-type="string">
            <text:p>Комплексы автоматизированные индивидуального дозиметрического контроля АКИДК-401</text:p>
          </table:table-cell>
          <table:table-cell table:style-name="ce20" office:value-type="float" office:value="5375.38" calcext:value-type="float">
            <text:p>5 375,38</text:p>
          </table:table-cell>
          <table:table-cell table:style-name="ce22" table:formula="of:=[.C435]*1.18" office:value-type="float" office:value="6342.9484" calcext:value-type="float">
            <text:p>6 342,95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20.</text:p>
          </table:table-cell>
          <table:table-cell table:style-name="ce12" office:value-type="string" calcext:value-type="string">
            <text:p>Дозиметры гамма-излучения наручные ДКГ-РМ1603А, ДКГ-РМ1603В</text:p>
          </table:table-cell>
          <table:table-cell table:style-name="ce20" office:value-type="float" office:value="4134.91" calcext:value-type="float">
            <text:p>4 134,91</text:p>
          </table:table-cell>
          <table:table-cell table:style-name="ce22" table:formula="of:=[.C436]*1.18" office:value-type="float" office:value="4879.1938" calcext:value-type="float">
            <text:p>4 879,19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21.</text:p>
          </table:table-cell>
          <table:table-cell table:style-name="ce12" office:value-type="string" calcext:value-type="string">
            <text:p>Дозиметры клинические для контроля радиологических процедур VacuDap System ( за 1 камеру)</text:p>
          </table:table-cell>
          <table:table-cell table:style-name="ce20" office:value-type="float" office:value="5054.32" calcext:value-type="float">
            <text:p>5 054,32</text:p>
          </table:table-cell>
          <table:table-cell table:style-name="ce22" table:formula="of:=[.C437]*1.18" office:value-type="float" office:value="5964.0976" calcext:value-type="float">
            <text:p>5 964,1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22.</text:p>
          </table:table-cell>
          <table:table-cell table:style-name="ce12" office:value-type="string" calcext:value-type="string">
            <text:p>Дозиметры клинические для контроля радиологических процедур VacuDap System <text:s/>(за 2 камеры)</text:p>
          </table:table-cell>
          <table:table-cell table:style-name="ce20" office:value-type="float" office:value="10215.66" calcext:value-type="float">
            <text:p>10 215,66</text:p>
          </table:table-cell>
          <table:table-cell table:style-name="ce22" table:formula="of:=[.C438]*1.18" office:value-type="float" office:value="12054.4788" calcext:value-type="float">
            <text:p>12 054,4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23.</text:p>
          </table:table-cell>
          <table:table-cell table:style-name="ce12" office:value-type="string" calcext:value-type="string">
            <text:p>Измерители произведения дозы на площадь KermaX plus C</text:p>
          </table:table-cell>
          <table:table-cell table:style-name="ce20" office:value-type="float" office:value="5054.32" calcext:value-type="float">
            <text:p>5 054,32</text:p>
          </table:table-cell>
          <table:table-cell table:style-name="ce22" table:formula="of:=[.C439]*1.18" office:value-type="float" office:value="5964.0976" calcext:value-type="float">
            <text:p>5 964,1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24.</text:p>
          </table:table-cell>
          <table:table-cell table:style-name="ce12" office:value-type="string" calcext:value-type="string">
            <text:p>Дозиметры-радиометры МКС-01ГС "Баттерфляй"</text:p>
          </table:table-cell>
          <table:table-cell table:style-name="ce20" office:value-type="float" office:value="3891.68" calcext:value-type="float">
            <text:p>3 891,68</text:p>
          </table:table-cell>
          <table:table-cell table:style-name="ce22" table:formula="of:=[.C440]*1.18" office:value-type="float" office:value="4592.1824" calcext:value-type="float">
            <text:p>4 592,1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25.</text:p>
          </table:table-cell>
          <table:table-cell table:style-name="ce12" office:value-type="string" calcext:value-type="string">
            <text:p>Дозиметры индивидуальные DMC 2000S, DMC 2000GN</text:p>
          </table:table-cell>
          <table:table-cell table:style-name="ce20" office:value-type="float" office:value="3444.14" calcext:value-type="float">
            <text:p>3 444,14</text:p>
          </table:table-cell>
          <table:table-cell table:style-name="ce22" table:formula="of:=[.C441]*1.18" office:value-type="float" office:value="4064.0852" calcext:value-type="float">
            <text:p>4 064,09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26.</text:p>
          </table:table-cell>
          <table:table-cell table:style-name="ce12" office:value-type="string" calcext:value-type="string">
            <text:p>Комплексы автоматизированные индивидуального дозиметрического контроля АКИДК-102РЗ</text:p>
          </table:table-cell>
          <table:table-cell table:style-name="ce20" office:value-type="float" office:value="5375.38" calcext:value-type="float">
            <text:p>5 375,38</text:p>
          </table:table-cell>
          <table:table-cell table:style-name="ce22" table:formula="of:=[.C442]*1.18" office:value-type="float" office:value="6342.9484" calcext:value-type="float">
            <text:p>6 342,9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27.</text:p>
          </table:table-cell>
          <table:table-cell table:style-name="ce12" office:value-type="string" calcext:value-type="string">
            <text:p>Дозиметры-радиометры ДКС-96</text:p>
          </table:table-cell>
          <table:table-cell table:style-name="ce20" office:value-type="float" office:value="3891.68" calcext:value-type="float">
            <text:p>3 891,68</text:p>
          </table:table-cell>
          <table:table-cell table:style-name="ce22" table:formula="of:=[.C443]*1.18" office:value-type="float" office:value="4592.1824" calcext:value-type="float">
            <text:p>4 592,1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28.</text:p>
          </table:table-cell>
          <table:table-cell table:style-name="ce12" office:value-type="string" calcext:value-type="string">
            <text:p>Дозиметры-радиометры МКС-РМ1403</text:p>
          </table:table-cell>
          <table:table-cell table:style-name="ce20" office:value-type="float" office:value="3891.68" calcext:value-type="float">
            <text:p>3 891,68</text:p>
          </table:table-cell>
          <table:table-cell table:style-name="ce22" table:formula="of:=[.C444]*1.18" office:value-type="float" office:value="4592.1824" calcext:value-type="float">
            <text:p>4 592,1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29.</text:p>
          </table:table-cell>
          <table:table-cell table:style-name="ce12" office:value-type="string" calcext:value-type="string">
            <text:p>Дозиметры-радиометры РАДЭКС МКС-1009</text:p>
          </table:table-cell>
          <table:table-cell table:style-name="ce20" office:value-type="float" office:value="3891.68" calcext:value-type="float">
            <text:p>3 891,68</text:p>
          </table:table-cell>
          <table:table-cell table:style-name="ce22" table:formula="of:=[.C445]*1.18" office:value-type="float" office:value="4592.1824" calcext:value-type="float">
            <text:p>4 592,18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30.</text:p>
          </table:table-cell>
          <table:table-cell table:style-name="ce12" office:value-type="string" calcext:value-type="string">
            <text:p>Комплексы индивидуального дозиметрического контроля автоматизированные АКИДК-302</text:p>
          </table:table-cell>
          <table:table-cell table:style-name="ce20" office:value-type="float" office:value="5375.38" calcext:value-type="float">
            <text:p>5 375,38</text:p>
          </table:table-cell>
          <table:table-cell table:style-name="ce22" table:formula="of:=[.C446]*1.18" office:value-type="float" office:value="6342.9484" calcext:value-type="float">
            <text:p>6 342,9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31.</text:p>
          </table:table-cell>
          <table:table-cell table:style-name="ce12" office:value-type="string" calcext:value-type="string">
            <text:p>Бета-альфа радиометры Спутник</text:p>
          </table:table-cell>
          <table:table-cell table:style-name="ce20" office:value-type="float" office:value="4203.01" calcext:value-type="float">
            <text:p>4 203,01</text:p>
          </table:table-cell>
          <table:table-cell table:style-name="ce22" table:formula="of:=[.C447]*1.18" office:value-type="float" office:value="4959.5518" calcext:value-type="float">
            <text:p>4 959,5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32.</text:p>
          </table:table-cell>
          <table:table-cell table:style-name="ce12" office:value-type="string" calcext:value-type="string">
            <text:p>Дозиметры гамма-излучения индивидуальные ДКГ-25Д</text:p>
          </table:table-cell>
          <table:table-cell table:style-name="ce20" office:value-type="float" office:value="4134.91" calcext:value-type="float">
            <text:p>4 134,91</text:p>
          </table:table-cell>
          <table:table-cell table:style-name="ce22" table:formula="of:=[.C448]*1.18" office:value-type="float" office:value="4879.1938" calcext:value-type="float">
            <text:p>4 879,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33.</text:p>
          </table:table-cell>
          <table:table-cell table:style-name="ce12" office:value-type="string" calcext:value-type="string">
            <text:p>Дозиметры индивидуальные DMC 3000</text:p>
          </table:table-cell>
          <table:table-cell table:style-name="ce20" office:value-type="float" office:value="3444.14" calcext:value-type="float">
            <text:p>3 444,14</text:p>
          </table:table-cell>
          <table:table-cell table:style-name="ce22" table:formula="of:=[.C449]*1.18" office:value-type="float" office:value="4064.0852" calcext:value-type="float">
            <text:p>4 064,09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34.</text:p>
          </table:table-cell>
          <table:table-cell table:style-name="ce12" office:value-type="string" calcext:value-type="string">
            <text:p>Дозиметры рентгеновского излучения клинические ДРК (за 1 камеру)</text:p>
          </table:table-cell>
          <table:table-cell table:style-name="ce20" office:value-type="float" office:value="5054.32" calcext:value-type="float">
            <text:p>5 054,32</text:p>
          </table:table-cell>
          <table:table-cell table:style-name="ce22" table:formula="of:=[.C450]*1.18" office:value-type="float" office:value="5964.0976" calcext:value-type="float">
            <text:p>5 964,1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35.</text:p>
          </table:table-cell>
          <table:table-cell table:style-name="ce12" office:value-type="string" calcext:value-type="string">
            <text:p>Дозиметры рентгеновского излучения клинические ДРК (за 2 камеры)</text:p>
          </table:table-cell>
          <table:table-cell table:style-name="ce20" office:value-type="float" office:value="10215.66" calcext:value-type="float">
            <text:p>10 215,66</text:p>
          </table:table-cell>
          <table:table-cell table:style-name="ce22" table:formula="of:=[.C451]*1.18" office:value-type="float" office:value="12054.4788" calcext:value-type="float">
            <text:p>12 054,4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36.</text:p>
          </table:table-cell>
          <table:table-cell table:style-name="ce12" office:value-type="string" calcext:value-type="string">
            <text:p>Бета-радиометры РКБ4-2еМ</text:p>
          </table:table-cell>
          <table:table-cell table:style-name="ce20" office:value-type="float" office:value="5015.4" calcext:value-type="float">
            <text:p>5 015,40</text:p>
          </table:table-cell>
          <table:table-cell table:style-name="ce22" table:formula="of:=[.C452]*1.18" office:value-type="float" office:value="5918.172" calcext:value-type="float">
            <text:p>5 918,1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37.</text:p>
          </table:table-cell>
          <table:table-cell table:style-name="ce12" office:value-type="string" calcext:value-type="string">
            <text:p>Бета-радиометры РКС-1</text:p>
          </table:table-cell>
          <table:table-cell table:style-name="ce20" office:value-type="float" office:value="5015.4" calcext:value-type="float">
            <text:p>5 015,40</text:p>
          </table:table-cell>
          <table:table-cell table:style-name="ce22" table:formula="of:=[.C453]*1.18" office:value-type="float" office:value="5918.172" calcext:value-type="float">
            <text:p>5 918,1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38.</text:p>
          </table:table-cell>
          <table:table-cell table:style-name="ce12" office:value-type="string" calcext:value-type="string">
            <text:p>Дозиметры гамма-излучения ИКС-А</text:p>
          </table:table-cell>
          <table:table-cell table:style-name="ce20" office:value-type="float" office:value="4134.91" calcext:value-type="float">
            <text:p>4 134,91</text:p>
          </table:table-cell>
          <table:table-cell table:style-name="ce22" table:formula="of:=[.C454]*1.18" office:value-type="float" office:value="4879.1938" calcext:value-type="float">
            <text:p>4 879,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39.</text:p>
          </table:table-cell>
          <table:table-cell table:style-name="ce12" office:value-type="string" calcext:value-type="string">
            <text:p>Дозиметры ДКС-04, ДЭС-04</text:p>
          </table:table-cell>
          <table:table-cell table:style-name="ce20" office:value-type="float" office:value="4134.91" calcext:value-type="float">
            <text:p>4 134,91</text:p>
          </table:table-cell>
          <table:table-cell table:style-name="ce22" table:formula="of:=[.C455]*1.18" office:value-type="float" office:value="4879.1938" calcext:value-type="float">
            <text:p>4 879,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40.</text:p>
          </table:table-cell>
          <table:table-cell table:style-name="ce12" office:value-type="string" calcext:value-type="string">
            <text:p>Радиометры РЖГ-07-ц</text:p>
          </table:table-cell>
          <table:table-cell table:style-name="ce20" office:value-type="float" office:value="4952.16" calcext:value-type="float">
            <text:p>4 952,16</text:p>
          </table:table-cell>
          <table:table-cell table:style-name="ce22" table:formula="of:=[.C456]*1.18" office:value-type="float" office:value="5843.5488" calcext:value-type="float">
            <text:p>5 843,5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41.</text:p>
          </table:table-cell>
          <table:table-cell table:style-name="ce12" office:value-type="string" calcext:value-type="string">
            <text:p>Радиометры бета-альфа РМЛ-102 ("Альфа-2")</text:p>
          </table:table-cell>
          <table:table-cell table:style-name="ce20" office:value-type="float" office:value="4203.01" calcext:value-type="float">
            <text:p>4 203,01</text:p>
          </table:table-cell>
          <table:table-cell table:style-name="ce22" table:formula="of:=[.C457]*1.18" office:value-type="float" office:value="4959.5518" calcext:value-type="float">
            <text:p>4 959,5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42.</text:p>
          </table:table-cell>
          <table:table-cell table:style-name="ce12" office:value-type="string" calcext:value-type="string">
            <text:p>Дозиметры ДРГ-05, ДРГ-05М</text:p>
          </table:table-cell>
          <table:table-cell table:style-name="ce20" office:value-type="float" office:value="4134.91" calcext:value-type="float">
            <text:p>4 134,91</text:p>
          </table:table-cell>
          <table:table-cell table:style-name="ce22" table:formula="of:=[.C458]*1.18" office:value-type="float" office:value="4879.1938" calcext:value-type="float">
            <text:p>4 879,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43.</text:p>
          </table:table-cell>
          <table:table-cell table:style-name="ce12" office:value-type="string" calcext:value-type="string">
            <text:p>Бета-альфа-радиометры РМЛ-103 "Нуклон"</text:p>
          </table:table-cell>
          <table:table-cell table:style-name="ce20" office:value-type="float" office:value="4203.01" calcext:value-type="float">
            <text:p>4 203,01</text:p>
          </table:table-cell>
          <table:table-cell table:style-name="ce22" table:formula="of:=[.C459]*1.18" office:value-type="float" office:value="4959.5518" calcext:value-type="float">
            <text:p>4 959,5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44.</text:p>
          </table:table-cell>
          <table:table-cell table:style-name="ce12" office:value-type="string" calcext:value-type="string">
            <text:p>Дозиметры клинические 27012 <text:s/>(за 2 камеры)</text:p>
          </table:table-cell>
          <table:table-cell table:style-name="ce20" office:value-type="float" office:value="10215.66" calcext:value-type="float">
            <text:p>10 215,66</text:p>
          </table:table-cell>
          <table:table-cell table:style-name="ce22" table:formula="of:=[.C460]*1.18" office:value-type="float" office:value="12054.4788" calcext:value-type="float">
            <text:p>12 054,4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45.</text:p>
          </table:table-cell>
          <table:table-cell table:style-name="ce12" office:value-type="string" calcext:value-type="string">
            <text:p>Комплекты дозиметров термолюминесцентных КДТ-02</text:p>
          </table:table-cell>
          <table:table-cell table:style-name="ce20" office:value-type="float" office:value="5375.38" calcext:value-type="float">
            <text:p>5 375,38</text:p>
          </table:table-cell>
          <table:table-cell table:style-name="ce22" table:formula="of:=[.C461]*1.18" office:value-type="float" office:value="6342.9484" calcext:value-type="float">
            <text:p>6 342,95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46.</text:p>
          </table:table-cell>
          <table:table-cell table:style-name="ce12" office:value-type="string" calcext:value-type="string">
            <text:p>Дозиметры мощности экспозиционной дозы гамма-излучения (карманные) ДРГ-К (РК-02М)</text:p>
          </table:table-cell>
          <table:table-cell table:style-name="ce20" office:value-type="float" office:value="4134.91" calcext:value-type="float">
            <text:p>4 134,91</text:p>
          </table:table-cell>
          <table:table-cell table:style-name="ce22" table:formula="of:=[.C462]*1.18" office:value-type="float" office:value="4879.1938" calcext:value-type="float">
            <text:p>4 879,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47.</text:p>
          </table:table-cell>
          <table:table-cell table:style-name="ce12" office:value-type="string" calcext:value-type="string">
            <text:p>Устройства детектирования УДАБ-03П</text:p>
          </table:table-cell>
          <table:table-cell table:style-name="ce20" office:value-type="float" office:value="4441.38" calcext:value-type="float">
            <text:p>4 441,38</text:p>
          </table:table-cell>
          <table:table-cell table:style-name="ce22" table:formula="of:=[.C463]*1.18" office:value-type="float" office:value="5240.8284" calcext:value-type="float">
            <text:p>5 240,8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48.</text:p>
          </table:table-cell>
          <table:table-cell table:style-name="ce12" office:value-type="string" calcext:value-type="string">
            <text:p>Радиометры РЖС-05</text:p>
          </table:table-cell>
          <table:table-cell table:style-name="ce20" office:value-type="float" office:value="4952.16" calcext:value-type="float">
            <text:p>4 952,16</text:p>
          </table:table-cell>
          <table:table-cell table:style-name="ce22" table:formula="of:=[.C464]*1.18" office:value-type="float" office:value="5843.5488" calcext:value-type="float">
            <text:p>5 843,5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4" table:number-rows-spanned="1">
            <text:p><text:s/>Ионизирующее излучение (калибровка СИ ИИ)</text:p>
          </table:table-cell>
          <table:covered-table-cell table:style-name="ce12"/>
          <table:covered-table-cell table:style-name="ce20"/>
          <table:covered-table-cell table:style-name="ce22"/>
          <table:table-cell table:number-columns-repeated="1020"/>
        </table:table-row>
        <table:table-row table:style-name="ro4">
          <table:table-cell table:style-name="ce3" office:value-type="string" calcext:value-type="string">
            <text:p>449.</text:p>
          </table:table-cell>
          <table:table-cell table:style-name="ce12" office:value-type="string" calcext:value-type="string">
            <text:p>Дозиметр индивидуальный ULTRA RADIAK (калибровка)</text:p>
          </table:table-cell>
          <table:table-cell table:style-name="ce20" office:value-type="float" office:value="8430" calcext:value-type="float">
            <text:p>8 430,00</text:p>
          </table:table-cell>
          <table:table-cell table:style-name="ce22" table:formula="of:=[.C466]*1.18" office:value-type="float" office:value="9947.4" calcext:value-type="float">
            <text:p>9 947,4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0.</text:p>
          </table:table-cell>
          <table:table-cell table:style-name="ce12" office:value-type="string" calcext:value-type="string">
            <text:p>Поисковый радиометр "СР-5М" (калибровка)</text:p>
          </table:table-cell>
          <table:table-cell table:style-name="ce20" office:value-type="float" office:value="8681" calcext:value-type="float">
            <text:p>8 681,00</text:p>
          </table:table-cell>
          <table:table-cell table:style-name="ce22" table:formula="of:=[.C467]*1.18" office:value-type="float" office:value="10243.58" calcext:value-type="float">
            <text:p>10 243,5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1.</text:p>
          </table:table-cell>
          <table:table-cell table:style-name="ce12" office:value-type="string" calcext:value-type="string">
            <text:p>Дозиметр "SOEKS" (калибровка)</text:p>
          </table:table-cell>
          <table:table-cell table:style-name="ce20" office:value-type="float" office:value="8114" calcext:value-type="float">
            <text:p>8 114,00</text:p>
          </table:table-cell>
          <table:table-cell table:style-name="ce22" table:formula="of:=[.C468]*1.18" office:value-type="float" office:value="9574.52" calcext:value-type="float">
            <text:p>9 574,5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2.</text:p>
          </table:table-cell>
          <table:table-cell table:style-name="ce12" office:value-type="string" calcext:value-type="string">
            <text:p>Дозиметр радиации РАДЭКС РД 1503 (калибровка)</text:p>
          </table:table-cell>
          <table:table-cell table:style-name="ce20" office:value-type="float" office:value="4534" calcext:value-type="float">
            <text:p>4 534,00</text:p>
          </table:table-cell>
          <table:table-cell table:style-name="ce22" table:formula="of:=[.C469]*1.18" office:value-type="float" office:value="5350.12" calcext:value-type="float">
            <text:p>5 350,12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53.</text:p>
          </table:table-cell>
          <table:table-cell table:style-name="ce12" office:value-type="string" calcext:value-type="string">
            <text:p>Детектор-индикатор радиоактивности "QUARTEX RD" (Квартекс РД) (калибровка)</text:p>
          </table:table-cell>
          <table:table-cell table:style-name="ce20" office:value-type="float" office:value="4762" calcext:value-type="float">
            <text:p>4 762,00</text:p>
          </table:table-cell>
          <table:table-cell table:style-name="ce22" table:formula="of:=[.C470]*1.18" office:value-type="float" office:value="5619.16" calcext:value-type="float">
            <text:p>5 619,16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54.</text:p>
          </table:table-cell>
          <table:table-cell table:style-name="ce12" office:value-type="string" calcext:value-type="string">
            <text:p>Сигнализатор загрязнённости рук гамма-излучающими радионуклидами УИМ-3А1 (калибровка)</text:p>
          </table:table-cell>
          <table:table-cell table:style-name="ce20" office:value-type="float" office:value="4999" calcext:value-type="float">
            <text:p>4 999,00</text:p>
          </table:table-cell>
          <table:table-cell table:style-name="ce22" table:formula="of:=[.C471]*1.18" office:value-type="float" office:value="5898.82" calcext:value-type="float">
            <text:p>5 898,8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5.</text:p>
          </table:table-cell>
          <table:table-cell table:style-name="ce12" office:value-type="string" calcext:value-type="string">
            <text:p>Дозиметр SMG-2 (калибровка)</text:p>
          </table:table-cell>
          <table:table-cell table:style-name="ce20" office:value-type="float" office:value="9426" calcext:value-type="float">
            <text:p>9 426,00</text:p>
          </table:table-cell>
          <table:table-cell table:style-name="ce22" table:formula="of:=[.C472]*1.18" office:value-type="float" office:value="11122.68" calcext:value-type="float">
            <text:p>11 122,6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6.</text:p>
          </table:table-cell>
          <table:table-cell table:style-name="ce12" office:value-type="string" calcext:value-type="string">
            <text:p>Дозиметр LUDLUM (калибровка)</text:p>
          </table:table-cell>
          <table:table-cell table:style-name="ce20" office:value-type="float" office:value="5952" calcext:value-type="float">
            <text:p>5 952,00</text:p>
          </table:table-cell>
          <table:table-cell table:style-name="ce22" table:formula="of:=[.C473]*1.18" office:value-type="float" office:value="7023.36" calcext:value-type="float">
            <text:p>7 023,3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7.</text:p>
          </table:table-cell>
          <table:table-cell table:style-name="ce12" office:value-type="string" calcext:value-type="string">
            <text:p>Сигнализатор уровня радиации "СУР-1" (калибровка)</text:p>
          </table:table-cell>
          <table:table-cell table:style-name="ce20" office:value-type="float" office:value="3174" calcext:value-type="float">
            <text:p>3 174,00</text:p>
          </table:table-cell>
          <table:table-cell table:style-name="ce22" table:formula="of:=[.C474]*1.18" office:value-type="float" office:value="3745.32" calcext:value-type="float">
            <text:p>3 745,3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8.</text:p>
          </table:table-cell>
          <table:table-cell table:style-name="ce12" office:value-type="string" calcext:value-type="string">
            <text:p>Часы-дозиметры электронные CMW-60P (калибровка)</text:p>
          </table:table-cell>
          <table:table-cell table:style-name="ce20" office:value-type="float" office:value="3051" calcext:value-type="float">
            <text:p>3 051,00</text:p>
          </table:table-cell>
          <table:table-cell table:style-name="ce22" table:formula="of:=[.C475]*1.18" office:value-type="float" office:value="3600.18" calcext:value-type="float">
            <text:p>3 600,18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59.</text:p>
          </table:table-cell>
          <table:table-cell table:style-name="ce12" office:value-type="string" calcext:value-type="string">
            <text:p>Стационарный двухканальный сигнализатор ионизирующего излучения "НПС-3.2" (калибровка)</text:p>
          </table:table-cell>
          <table:table-cell table:style-name="ce20" office:value-type="float" office:value="4765" calcext:value-type="float">
            <text:p>4 765,00</text:p>
          </table:table-cell>
          <table:table-cell table:style-name="ce22" table:formula="of:=[.C476]*1.18" office:value-type="float" office:value="5622.7" calcext:value-type="float">
            <text:p>5 622,7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60.</text:p>
          </table:table-cell>
          <table:table-cell table:style-name="ce12" office:value-type="string" calcext:value-type="string">
            <text:p>Измеритель произведения дозы на площадь (калибровка)</text:p>
          </table:table-cell>
          <table:table-cell table:style-name="ce20" office:value-type="float" office:value="11756" calcext:value-type="float">
            <text:p>11 756,00</text:p>
          </table:table-cell>
          <table:table-cell table:style-name="ce22" table:formula="of:=[.C477]*1.18" office:value-type="float" office:value="13872.08" calcext:value-type="float">
            <text:p>13 872,08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61.</text:p>
          </table:table-cell>
          <table:table-cell table:style-name="ce12" office:value-type="string" calcext:value-type="string">
            <text:p>Дозкалибратор "ATOMLAB 500 DOSE CALIBRATOR" (КАЛИБРОВКА)</text:p>
          </table:table-cell>
          <table:table-cell table:style-name="ce20" office:value-type="float" office:value="21616" calcext:value-type="float">
            <text:p>21 616,00</text:p>
          </table:table-cell>
          <table:table-cell table:style-name="ce22" table:formula="of:=[.C478]*1.18" office:value-type="float" office:value="25506.88" calcext:value-type="float">
            <text:p>25 506,8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4" table:number-rows-spanned="1">
            <text:p><text:s/>Контроль технических и метрологических характеристик</text:p>
          </table:table-cell>
          <table:covered-table-cell table:style-name="ce12"/>
          <table:covered-table-cell table:style-name="ce20"/>
          <table:covered-table-cell table:style-name="ce23"/>
          <table:table-cell table:number-columns-repeated="1020"/>
        </table:table-row>
        <table:table-row table:style-name="ro5">
          <table:table-cell table:style-name="ce3" office:value-type="string" calcext:value-type="string">
            <text:p>462.</text:p>
          </table:table-cell>
          <table:table-cell table:style-name="ce12" office:value-type="string" calcext:value-type="string">
            <text:p>Контроль технических и метрологических характеристик -Рентгенаппарат <text:s/>ИДД-ЭК </text:p>
          </table:table-cell>
          <table:table-cell table:style-name="ce20" office:value-type="float" office:value="10802" calcext:value-type="float">
            <text:p>10 802,00</text:p>
          </table:table-cell>
          <table:table-cell table:style-name="ce22" table:formula="of:=[.C480]*1.18" office:value-type="float" office:value="12746.36" calcext:value-type="float">
            <text:p>12 746,36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63.</text:p>
          </table:table-cell>
          <table:table-cell table:style-name="ce12" office:value-type="string" calcext:value-type="string">
            <text:p>Контроль технических и метрологических характеристик -Гамма-установка ГАММАРИД </text:p>
          </table:table-cell>
          <table:table-cell table:style-name="ce20" office:value-type="float" office:value="8616" calcext:value-type="float">
            <text:p>8 616,00</text:p>
          </table:table-cell>
          <table:table-cell table:style-name="ce22" table:formula="of:=[.C481]*1.18" office:value-type="float" office:value="10166.88" calcext:value-type="float">
            <text:p>10 166,88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64.</text:p>
          </table:table-cell>
          <table:table-cell table:style-name="ce12" office:value-type="string" calcext:value-type="string">
            <text:p>Контроль технических и метрологических характеристик -Рентгенаппарат АРИНА <text:s/></text:p>
          </table:table-cell>
          <table:table-cell table:style-name="ce20" office:value-type="float" office:value="8616" calcext:value-type="float">
            <text:p>8 616,00</text:p>
          </table:table-cell>
          <table:table-cell table:style-name="ce22" table:formula="of:=[.C482]*1.18" office:value-type="float" office:value="10166.88" calcext:value-type="float">
            <text:p>10 166,88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65.</text:p>
          </table:table-cell>
          <table:table-cell table:style-name="ce12" office:value-type="string" calcext:value-type="string">
            <text:p>Контроль технических и метрологических характеристик -Рентгенаппарат ПИОН <text:s/></text:p>
          </table:table-cell>
          <table:table-cell table:style-name="ce20" office:value-type="float" office:value="8616" calcext:value-type="float">
            <text:p>8 616,00</text:p>
          </table:table-cell>
          <table:table-cell table:style-name="ce22" table:formula="of:=[.C483]*1.18" office:value-type="float" office:value="10166.88" calcext:value-type="float">
            <text:p>10 166,88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66.</text:p>
          </table:table-cell>
          <table:table-cell table:style-name="ce12" office:value-type="string" calcext:value-type="string">
            <text:p>Контроль технических и метрологических характеристик -Рентгенаппарат <text:s/>МИРА </text:p>
          </table:table-cell>
          <table:table-cell table:style-name="ce20" office:value-type="float" office:value="8616" calcext:value-type="float">
            <text:p>8 616,00</text:p>
          </table:table-cell>
          <table:table-cell table:style-name="ce22" table:formula="of:=[.C484]*1.18" office:value-type="float" office:value="10166.88" calcext:value-type="float">
            <text:p>10 166,88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67.</text:p>
          </table:table-cell>
          <table:table-cell table:style-name="ce12" office:value-type="string" calcext:value-type="string">
            <text:p>Контроль технических и метрологических характеристик -Рентгенаппарат <text:s/>МИРА-2Д </text:p>
          </table:table-cell>
          <table:table-cell table:style-name="ce20" office:value-type="float" office:value="8616" calcext:value-type="float">
            <text:p>8 616,00</text:p>
          </table:table-cell>
          <table:table-cell table:style-name="ce22" table:formula="of:=[.C485]*1.18" office:value-type="float" office:value="10166.88" calcext:value-type="float">
            <text:p>10 166,88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68.</text:p>
          </table:table-cell>
          <table:table-cell table:style-name="ce12" office:value-type="string" calcext:value-type="string">
            <text:p>Контроль технических и метрологических характеристик -Рентгенаппарат <text:s text:c="2"/>ТА </text:p>
          </table:table-cell>
          <table:table-cell table:style-name="ce20" office:value-type="float" office:value="32092" calcext:value-type="float">
            <text:p>32 092,00</text:p>
          </table:table-cell>
          <table:table-cell table:style-name="ce22" table:formula="of:=[.C486]*1.18" office:value-type="float" office:value="37868.56" calcext:value-type="float">
            <text:p>37 868,56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69.</text:p>
          </table:table-cell>
          <table:table-cell table:style-name="ce12" office:value-type="string" calcext:value-type="string">
            <text:p>Контроль технических и метрологических характеристик -Рентгенаппарат РУМ-17 </text:p>
          </table:table-cell>
          <table:table-cell table:style-name="ce20" office:value-type="float" office:value="33696" calcext:value-type="float">
            <text:p>33 696,00</text:p>
          </table:table-cell>
          <table:table-cell table:style-name="ce22" table:formula="of:=[.C487]*1.18" office:value-type="float" office:value="39761.28" calcext:value-type="float">
            <text:p>39 761,28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70.</text:p>
          </table:table-cell>
          <table:table-cell table:style-name="ce12" office:value-type="string" calcext:value-type="string">
            <text:p>Контроль технических и метрологических характеристик -Рентгенаппарат РУМ-20 </text:p>
          </table:table-cell>
          <table:table-cell table:style-name="ce20" office:value-type="float" office:value="32092" calcext:value-type="float">
            <text:p>32 092,00</text:p>
          </table:table-cell>
          <table:table-cell table:style-name="ce22" table:formula="of:=[.C488]*1.18" office:value-type="float" office:value="37868.56" calcext:value-type="float">
            <text:p>37 868,56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71.</text:p>
          </table:table-cell>
          <table:table-cell table:style-name="ce12" office:value-type="string" calcext:value-type="string">
            <text:p>Контроль технических и метрологических характеристик-Рентгенаппарат РУМ-21 </text:p>
          </table:table-cell>
          <table:table-cell table:style-name="ce20" office:value-type="float" office:value="32092" calcext:value-type="float">
            <text:p>32 092,00</text:p>
          </table:table-cell>
          <table:table-cell table:style-name="ce22" table:formula="of:=[.C489]*1.18" office:value-type="float" office:value="37868.56" calcext:value-type="float">
            <text:p>37 868,56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72.</text:p>
          </table:table-cell>
          <table:table-cell table:style-name="ce12" office:value-type="string" calcext:value-type="string">
            <text:p>Контроль технических и метрологических характеристик-Рентгенаппарат <text:s/>«РОКУС» </text:p>
          </table:table-cell>
          <table:table-cell table:style-name="ce20" office:value-type="float" office:value="32092" calcext:value-type="float">
            <text:p>32 092,00</text:p>
          </table:table-cell>
          <table:table-cell table:style-name="ce22" table:formula="of:=[.C490]*1.18" office:value-type="float" office:value="37868.56" calcext:value-type="float">
            <text:p>37 868,56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73.</text:p>
          </table:table-cell>
          <table:table-cell table:style-name="ce12" office:value-type="string" calcext:value-type="string">
            <text:p>Контроль технических и метрологических характеристик-Рентгенаппарат <text:s/>«АГАТ» </text:p>
          </table:table-cell>
          <table:table-cell table:style-name="ce20" office:value-type="float" office:value="32092" calcext:value-type="float">
            <text:p>32 092,00</text:p>
          </table:table-cell>
          <table:table-cell table:style-name="ce22" table:formula="of:=[.C491]*1.18" office:value-type="float" office:value="37868.56" calcext:value-type="float">
            <text:p>37 868,56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74.</text:p>
          </table:table-cell>
          <table:table-cell table:style-name="ce12" office:value-type="string" calcext:value-type="string">
            <text:p>Контроль технических и метрологических характеристик-Рентгенаппарат <text:s/>терапевтический </text:p>
          </table:table-cell>
          <table:table-cell table:style-name="ce20" office:value-type="float" office:value="32092" calcext:value-type="float">
            <text:p>32 092,00</text:p>
          </table:table-cell>
          <table:table-cell table:style-name="ce22" table:formula="of:=[.C492]*1.18" office:value-type="float" office:value="37868.56" calcext:value-type="float">
            <text:p>37 868,56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75.</text:p>
          </table:table-cell>
          <table:table-cell table:style-name="ce12" office:value-type="string" calcext:value-type="string">
            <text:p>Контроль технических и метрологических характеристик-Рентгенаппарат диагностический </text:p>
          </table:table-cell>
          <table:table-cell table:style-name="ce20" office:value-type="float" office:value="24050" calcext:value-type="float">
            <text:p>24 050,00</text:p>
          </table:table-cell>
          <table:table-cell table:style-name="ce22" table:formula="of:=[.C493]*1.18" office:value-type="float" office:value="28379" calcext:value-type="float">
            <text:p>28 379,0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76.</text:p>
          </table:table-cell>
          <table:table-cell table:style-name="ce12" office:value-type="string" calcext:value-type="string">
            <text:p>Контроль технических и метрологических характеристик-Рентгеновский аппарат импульсный "Шмель - 250" </text:p>
          </table:table-cell>
          <table:table-cell table:style-name="ce20" office:value-type="float" office:value="8616" calcext:value-type="float">
            <text:p>8 616,00</text:p>
          </table:table-cell>
          <table:table-cell table:style-name="ce22" table:formula="of:=[.C494]*1.18" office:value-type="float" office:value="10166.88" calcext:value-type="float">
            <text:p>10 166,88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77.</text:p>
          </table:table-cell>
          <table:table-cell table:style-name="ce12" office:value-type="string" calcext:value-type="string">
            <text:p>Контроль технических и метрологических характеристик-Рентгеновский аппарат передвижной РУП -200 </text:p>
          </table:table-cell>
          <table:table-cell table:style-name="ce20" office:value-type="float" office:value="22905" calcext:value-type="float">
            <text:p>22 905,00</text:p>
          </table:table-cell>
          <table:table-cell table:style-name="ce22" table:formula="of:=[.C495]*1.18" office:value-type="float" office:value="27027.9" calcext:value-type="float">
            <text:p>27 027,9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78.</text:p>
          </table:table-cell>
          <table:table-cell table:style-name="ce12" office:value-type="string" calcext:value-type="string">
            <text:p>Контроль технических и метрологических характеристик-Рентгеновский аппарат передвижной РУП -120 </text:p>
          </table:table-cell>
          <table:table-cell table:style-name="ce20" office:value-type="float" office:value="22905" calcext:value-type="float">
            <text:p>22 905,00</text:p>
          </table:table-cell>
          <table:table-cell table:style-name="ce22" table:formula="of:=[.C496]*1.18" office:value-type="float" office:value="27027.9" calcext:value-type="float">
            <text:p>27 027,9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79.</text:p>
          </table:table-cell>
          <table:table-cell table:style-name="ce12" office:value-type="string" calcext:value-type="string">
            <text:p>Контроль технических и метрологических характеристик-Рентгеновский аппарат RS-40 </text:p>
          </table:table-cell>
          <table:table-cell table:style-name="ce20" office:value-type="float" office:value="32092" calcext:value-type="float">
            <text:p>32 092,00</text:p>
          </table:table-cell>
          <table:table-cell table:style-name="ce22" table:formula="of:=[.C497]*1.18" office:value-type="float" office:value="37868.56" calcext:value-type="float">
            <text:p>37 868,56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80.</text:p>
          </table:table-cell>
          <table:table-cell table:style-name="ce12" office:value-type="string" calcext:value-type="string">
            <text:p>Контроль технических и метрологических характеристик-Рентгеновский аппарат "РАТМИР-190П" </text:p>
          </table:table-cell>
          <table:table-cell table:style-name="ce20" office:value-type="float" office:value="8616" calcext:value-type="float">
            <text:p>8 616,00</text:p>
          </table:table-cell>
          <table:table-cell table:style-name="ce22" table:formula="of:=[.C498]*1.18" office:value-type="float" office:value="10166.88" calcext:value-type="float">
            <text:p>10 166,88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81.</text:p>
          </table:table-cell>
          <table:table-cell table:style-name="ce12" office:value-type="string" calcext:value-type="string">
            <text:p>Контроль технических и метрологических характеристик-Рентгендиагностический комплекс "GE PRESTIGE" </text:p>
          </table:table-cell>
          <table:table-cell table:style-name="ce20" office:value-type="float" office:value="32092" calcext:value-type="float">
            <text:p>32 092,00</text:p>
          </table:table-cell>
          <table:table-cell table:style-name="ce22" table:formula="of:=[.C499]*1.18" office:value-type="float" office:value="37868.56" calcext:value-type="float">
            <text:p>37 868,56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Начальник ОМК</text:p>
          </table:table-cell>
          <table:table-cell office:value-type="string" calcext:value-type="string">
            <text:p>А.А.Горбунов</text:p>
          </table:table-cell>
          <table:table-cell table:number-columns-repeated="1021"/>
        </table:table-row>
        <table:table-row table:style-name="ro1" table:number-rows-repeated="10480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0" number:min-integer-digits="4"/>
    </number:number-style>
    <number:number-style style:name="N119P0" style:volatile="true">
      <number:number number:decimal-places="2" number:min-integer-digits="1"/>
    </number:number-style>
    <number:number-style style:name="N119">
      <style:text-properties fo:color="#ff0000"/>
      <number:number number:decimal-places="2" number:min-integer-digits="1"/>
      <style:map style:condition="value()&gt;=0" style:apply-style-name="N119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0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fo:font-size="8pt" fo:language="zxx" fo:country="none" style:font-size-asian="8pt" style:language-asian="zxx" style:country-asian="none" style:font-name-complex="Arial" style:font-family-complex="Arial" style:font-family-generic-complex="swiss" style:font-pitch-complex="variable" style:font-size-complex="8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10mm" fo:margin-left="20mm" fo:margin-right="20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5">00.00.0000</text:date>, <text:time style:data-style-name="N2" text:time-value="15:49:26.60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1" style:display-name="PageStyle_TDShee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2" style:display-name="PageStyle_TDSheet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DSheet_20_3" style:display-name="PageStyle_TDSheet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DSheet_20_4" style:display-name="PageStyle_TDSheet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DSheet_20_5" style:display-name="PageStyle_TDSheet 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41M22S</meta:editing-duration>
    <meta:editing-cycles>20</meta:editing-cycles>
    <meta:generator>LibreOffice/4.4.3.2$Windows_x86 LibreOffice_project/88805f81e9fe61362df02b9941de8e38a9b5fd16</meta:generator>
    <dc:date>2016-12-15T15:49:51.803000000</dc:date>
    <meta:print-date>2016-01-19T15:58:10.431000000</meta:print-date>
    <meta:document-statistic meta:table-count="1" meta:cell-count="1939" meta:object-count="0"/>
    <meta:user-defined meta:name="Info 1"/>
    <meta:user-defined meta:name="Info 2"/>
    <meta:user-defined meta:name="Info 3"/>
    <meta:user-defined meta:name="Info 4"/>
  </office:meta>
</office:document-meta>
</file>